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2022-202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Tabella numerica del personale 2022 -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escrizione<text:s/>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rezione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iegati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10.9" table:style-name="ce6">
            <text:p>10,9</text:p>
          </table:table-cell>
          <table:table-cell office:value-type="float" office:value="15.3" table:style-name="ce6">
            <text:p>15,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perai</text:p>
          </table:table-cell>
          <table:table-cell office:value-type="float" office:value="42.5" table:style-name="ce6">
            <text:p>42,5</text:p>
          </table:table-cell>
          <table:table-cell office:value-type="float" office:value="40.1" table:style-name="ce6">
            <text:p>40,1</text:p>
          </table:table-cell>
          <table:table-cell office:value-type="float" office:value="42" table:style-name="ce6">
            <text:p>42,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" table:style-name="ce6">
            <text:p>3,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e</text:p>
          </table:table-cell>
          <table:table-cell office:value-type="float" office:value="53.7" table:formula="of:=SUM([.B3:.B6])" table:style-name="ce6">
            <text:p>53,7</text:p>
          </table:table-cell>
          <table:table-cell office:value-type="float" office:value="52" table:formula="of:=SUM([.C3:.C6])" table:style-name="ce6">
            <text:p>52,0</text:p>
          </table:table-cell>
          <table:table-cell office:value-type="float" office:value="61.3" table:formula="of:=SUM([.D3:.D6])" table:style-name="ce6">
            <text:p>61,3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ra Carlini</meta:initial-creator>
    <dc:creator>ASIA - Lavis TN - Ragioneria - Sara Carlini</dc:creator>
    <meta:creation-date>2020-09-30T14:07:59Z</meta:creation-date>
    <dc:date>2025-06-05T14:44:07Z</dc:date>
  </office:meta>
</office:document-meta>
</file>