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4BACC6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4BACC6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B7DEE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B7DEE8"/>
      <style:text-properties fo:font-weight="bold" style:font-weight-asian="bold" style:font-weight-complex="bold"/>
    </style:style>
    <style:style style:name="ce12" style:family="table-cell" style:parent-style-name="Valuta" style:data-style-name="N34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EBF1DE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8E4BC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5.05883333333333cm" style:use-optimal-column-width="true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_-_T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77" table:default-cell-style-name="ce3"/>
        <table:table-row table:style-name="ro1">
          <table:table-cell office:value-type="string" table:style-name="ce1">
            <text:p>DATI RELATIVI AL PERSONALE A TEMPO NON INDETERMINATO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5">
            <text:p>PERSONALE A TEMPO NON INDETERMINATO - ANNO 2019</text:p>
          </table:table-cell>
          <table:table-cell table:style-name="ce5"/>
          <table:table-cell table:number-columns-repeated="2" table:style-name="ce6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office:value-type="string" table:style-name="ce7">
            <text:p>nominativo</text:p>
          </table:table-cell>
          <table:table-cell office:value-type="string" table:style-name="ce7">
            <text:p>tipologia e durata contratto</text:p>
          </table:table-cell>
          <table:table-cell office:value-type="string" table:style-name="ce7">
            <text:p>qualifica e livello</text:p>
          </table:table-cell>
          <table:table-cell office:value-type="string" table:style-name="ce7">
            <text:p>area professionale</text:p>
          </table:table-cell>
          <table:table-cell office:value-type="string" table:style-name="ce8">
            <text:p>costo retribuzione</text:p>
          </table:table-cell>
          <table:table-cell office:value-type="string" table:style-name="ce8">
            <text:p>contributi azienda<text:s/></text:p>
          </table:table-cell>
          <table:table-cell office:value-type="string" table:style-name="ce8">
            <text:p>TFR</text:p>
          </table:table-cell>
          <table:table-cell table:style-name="ce4"/>
          <table:table-cell office:value-type="string" table:style-name="ce13">
            <text:p>GG <text:s text:c="7"/>LAV <text:s text:c="7"/>OP</text:p>
          </table:table-cell>
          <table:table-cell office:value-type="string" table:style-name="ce13">
            <text:p>GG <text:s text:c="7"/>LAV <text:s text:c="4"/>IMP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9">
            <text:p>Mittempergher Diego</text:p>
          </table:table-cell>
          <table:table-cell office:value-type="string" table:style-name="ce9">
            <text:p>TD - 01/01_28/02/19 <text:s/>(01/03/19 trasf.TI)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3548.61" table:style-name="ce10">
            <text:p><text:s/>€ 3.548,61<text:s/></text:p>
          </table:table-cell>
          <table:table-cell office:value-type="currency" office:value="1220.49" table:style-name="ce10">
            <text:p><text:s/>€ 1.220,49<text:s/></text:p>
          </table:table-cell>
          <table:table-cell office:value-type="currency" office:value="243.22" table:style-name="ce10">
            <text:p><text:s/>€ 243,22<text:s/>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table:number-columns-repeated="16374" table:style-name="ce3"/>
        </table:table-row>
        <table:table-row table:style-name="ro3">
          <table:table-cell office:value-type="string" table:style-name="ce9">
            <text:p>Dallabetta Mauro</text:p>
          </table:table-cell>
          <table:table-cell office:value-type="string" table:style-name="ce9">
            <text:p>TD - 01/01_30/09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19250.78" table:style-name="ce10">
            <text:p><text:s/>€ 19.250,78<text:s/></text:p>
          </table:table-cell>
          <table:table-cell office:value-type="currency" office:value="6620.34" table:style-name="ce10">
            <text:p><text:s/>€ 6.620,34<text:s/></text:p>
          </table:table-cell>
          <table:table-cell office:value-type="currency" office:value="2091.63" table:style-name="ce10">
            <text:p><text:s/>€ 2.091,63<text:s/></text:p>
          </table:table-cell>
          <table:table-cell table:style-name="ce14"/>
          <table:table-cell office:value-type="float" office:value="229" table:style-name="ce15">
            <text:p>229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Dallabetta Mauro</text:p>
          </table:table-cell>
          <table:table-cell office:value-type="string" table:style-name="ce9">
            <text:p>TD stag. - 16/12_31/12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1177.8899999999999" table:style-name="ce10">
            <text:p><text:s/>€ 1.177,89<text:s/></text:p>
          </table:table-cell>
          <table:table-cell office:value-type="currency" office:value="411" table:style-name="ce10">
            <text:p><text:s/>€ 411,00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Pichler Tiziano</text:p>
          </table:table-cell>
          <table:table-cell office:value-type="string" table:style-name="ce9">
            <text:p>TD stag. - 01/01_30/04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8515.2000000000007" table:style-name="ce10">
            <text:p><text:s/>€ 8.515,20<text:s/></text:p>
          </table:table-cell>
          <table:table-cell office:value-type="currency" office:value="2928.62" table:style-name="ce10">
            <text:p><text:s/>€ 2.928,62<text:s/></text:p>
          </table:table-cell>
          <table:table-cell office:value-type="currency" office:value="521.86" table:style-name="ce10">
            <text:p><text:s/>€ 521,86<text:s/>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Pichler Tiziano</text:p>
          </table:table-cell>
          <table:table-cell office:value-type="string" table:style-name="ce9">
            <text:p>TD stag. - 03/06_28/09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9024.7800000000007" table:style-name="ce10">
            <text:p><text:s/>€ 9.024,78<text:s/></text:p>
          </table:table-cell>
          <table:table-cell office:value-type="currency" office:value="3193.92" table:style-name="ce10">
            <text:p><text:s/>€ 3.193,92<text:s/></text:p>
          </table:table-cell>
          <table:table-cell office:value-type="currency" office:value="522.13" table:style-name="ce10">
            <text:p><text:s/>€ 522,13<text:s/></text:p>
          </table:table-cell>
          <table:table-cell table:style-name="ce14"/>
          <table:table-cell office:value-type="float" office:value="101" table:style-name="ce15">
            <text:p>101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Pichler Tiziano</text:p>
          </table:table-cell>
          <table:table-cell office:value-type="string" table:style-name="ce9">
            <text:p>TD stag. - 16/12_31/12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1177.8899999999999" table:style-name="ce10">
            <text:p><text:s/>€ 1.177,89<text:s/></text:p>
          </table:table-cell>
          <table:table-cell office:value-type="currency" office:value="422.78" table:style-name="ce10">
            <text:p><text:s/>€ 422,78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Dantone Filippi Marco</text:p>
          </table:table-cell>
          <table:table-cell office:value-type="string" table:style-name="ce16">
            <text:p>TD per sost. - 01/01_05/01/2019</text:p>
          </table:table-cell>
          <table:table-cell office:value-type="string" table:style-name="ce17">
            <text:p>operaio liv. 4B</text:p>
          </table:table-cell>
          <table:table-cell office:value-type="string" table:style-name="ce9">
            <text:p>CONDUZIONE / RACCOLTA</text:p>
          </table:table-cell>
          <table:table-cell office:value-type="currency" office:value="454.22" table:style-name="ce10">
            <text:p><text:s/>€ 454,22<text:s/></text:p>
          </table:table-cell>
          <table:table-cell office:value-type="currency" office:value="150.11000000000001" table:style-name="ce10">
            <text:p><text:s/>€ 150,11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Dantone Filippi Marco</text:p>
          </table:table-cell>
          <table:table-cell office:value-type="string" table:style-name="ce16">
            <text:p>TD per sost. - 18/02_08/05/2019</text:p>
          </table:table-cell>
          <table:table-cell office:value-type="string" table:style-name="ce17">
            <text:p>operaio liv. 4B</text:p>
          </table:table-cell>
          <table:table-cell office:value-type="string" table:style-name="ce9">
            <text:p>CONDUZIONE / RACCOLTA</text:p>
          </table:table-cell>
          <table:table-cell office:value-type="currency" office:value="6695.52" table:style-name="ce10">
            <text:p><text:s/>€ 6.695,52<text:s/></text:p>
          </table:table-cell>
          <table:table-cell office:value-type="currency" office:value="2209.0100000000002" table:style-name="ce10">
            <text:p><text:s/>€ 2.209,01<text:s/></text:p>
          </table:table-cell>
          <table:table-cell office:value-type="currency" office:value="314.35000000000002" table:style-name="ce10">
            <text:p><text:s/>€ 314,35<text:s/></text:p>
          </table:table-cell>
          <table:table-cell table:style-name="ce14"/>
          <table:table-cell office:value-type="float" office:value="66" table:style-name="ce15">
            <text:p>66</text:p>
          </table:table-cell>
          <table:table-cell table:style-name="ce15"/>
          <table:table-cell table:number-columns-repeated="16374" table:style-name="ce3"/>
        </table:table-row>
        <table:table-row table:style-name="ro3">
          <table:table-cell office:value-type="string" table:style-name="ce9">
            <text:p>Dantone Filippi Marco</text:p>
          </table:table-cell>
          <table:table-cell office:value-type="string" table:style-name="ce16">
            <text:p>TD per sost. - 13/05_22/06/2019</text:p>
          </table:table-cell>
          <table:table-cell office:value-type="string" table:style-name="ce17">
            <text:p>operaio liv. 3B</text:p>
          </table:table-cell>
          <table:table-cell office:value-type="string" table:style-name="ce9">
            <text:p>CONDUZIONE / RACCOLTA</text:p>
          </table:table-cell>
          <table:table-cell office:value-type="currency" office:value="4099.45" table:style-name="ce10">
            <text:p><text:s/>€ 4.099,45<text:s/></text:p>
          </table:table-cell>
          <table:table-cell office:value-type="currency" office:value="1352.6" table:style-name="ce10">
            <text:p><text:s/>€ 1.352,60<text:s/></text:p>
          </table:table-cell>
          <table:table-cell office:value-type="currency" office:value="291.47000000000003" table:style-name="ce10">
            <text:p><text:s/>€ 291,47<text:s/>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Dantone Filippi Marco</text:p>
          </table:table-cell>
          <table:table-cell office:value-type="string" table:style-name="ce16">
            <text:p>TD per sost. - 01/07_12/10/2019</text:p>
          </table:table-cell>
          <table:table-cell office:value-type="string" table:style-name="ce17">
            <text:p>operaio liv. 4B</text:p>
          </table:table-cell>
          <table:table-cell office:value-type="string" table:style-name="ce9">
            <text:p>CONDUZIONE / RACCOLTA</text:p>
          </table:table-cell>
          <table:table-cell office:value-type="currency" office:value="8730.92" table:style-name="ce10">
            <text:p><text:s/>€ 8.730,92<text:s/></text:p>
          </table:table-cell>
          <table:table-cell office:value-type="currency" office:value="2880.68" table:style-name="ce10">
            <text:p><text:s/>€ 2.880,68<text:s/></text:p>
          </table:table-cell>
          <table:table-cell office:value-type="currency" office:value="473.26" table:style-name="ce10">
            <text:p><text:s/>€ 473,26<text:s/></text:p>
          </table:table-cell>
          <table:table-cell table:style-name="ce14"/>
          <table:table-cell office:value-type="float" office:value="89" table:style-name="ce15">
            <text:p>89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Nicolini Rudi</text:p>
          </table:table-cell>
          <table:table-cell office:value-type="string" table:style-name="ce9">
            <text:p>TD - 02/01_16/11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21619.399999999998" table:style-name="ce10">
            <text:p><text:s/>€ 21.619,40<text:s/></text:p>
          </table:table-cell>
          <table:table-cell office:value-type="currency" office:value="7338.4699999999993" table:style-name="ce10">
            <text:p><text:s/>€ 7.338,47<text:s/></text:p>
          </table:table-cell>
          <table:table-cell office:value-type="currency" office:value="1435.02" table:style-name="ce10">
            <text:p><text:s/>€ 1.435,02<text:s/></text:p>
          </table:table-cell>
          <table:table-cell table:style-name="ce14"/>
          <table:table-cell office:value-type="float" office:value="269" table:style-name="ce15">
            <text:p>269</text:p>
          </table:table-cell>
          <table:table-cell table:style-name="ce15"/>
          <table:table-cell table:style-name="ce3"/>
          <table:table-cell table:number-columns-repeated="16373" table:style-name="ce6"/>
        </table:table-row>
        <table:table-row table:style-name="ro1">
          <table:table-cell office:value-type="string" table:style-name="ce9">
            <text:p>Nicolini Rudi</text:p>
          </table:table-cell>
          <table:table-cell office:value-type="string" table:style-name="ce9">
            <text:p>TD stag. - 16/12_31/12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1177.8899999999999" table:style-name="ce10">
            <text:p><text:s/>€ 1.177,89<text:s/></text:p>
          </table:table-cell>
          <table:table-cell office:value-type="currency" office:value="405.34000000000003" table:style-name="ce10">
            <text:p><text:s/>€ 405,34<text:s/></text:p>
          </table:table-cell>
          <table:table-cell office:value-type="currency" office:value="10.02" table:style-name="ce10">
            <text:p><text:s/>€ 10,02<text:s/></text:p>
          </table:table-cell>
          <table:table-cell table:style-name="ce4"/>
          <table:table-cell office:value-type="float" office:value="12" table:style-name="ce22">
            <text:p>12</text:p>
          </table:table-cell>
          <table:table-cell table:style-name="ce15"/>
          <table:table-cell table:number-columns-repeated="16374" table:style-name="ce3"/>
        </table:table-row>
        <table:table-row table:style-name="ro1">
          <table:table-cell office:value-type="string" table:style-name="ce9">
            <text:p>Moser Andrea (junior)</text:p>
          </table:table-cell>
          <table:table-cell office:value-type="string" table:style-name="ce17">
            <text:p>TD - 01/01_30/06/19 <text:s/>(01/07/19 trasf.TI)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12182.68" table:style-name="ce10">
            <text:p><text:s/>€ 12.182,68<text:s/></text:p>
          </table:table-cell>
          <table:table-cell office:value-type="currency" office:value="4189.71" table:style-name="ce10">
            <text:p><text:s/>€ 4.189,71<text:s/></text:p>
          </table:table-cell>
          <table:table-cell office:value-type="currency" office:value="848.54" table:style-name="ce10">
            <text:p><text:s/>€ 848,54<text:s/></text:p>
          </table:table-cell>
          <table:table-cell table:style-name="ce14"/>
          <table:table-cell office:value-type="float" office:value="151" table:style-name="ce15">
            <text:p>151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Arnoldi Alan</text:p>
          </table:table-cell>
          <table:table-cell office:value-type="string" table:style-name="ce18">
            <text:p>TD per sost. - 01/01_18/01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1569.05" table:style-name="ce10">
            <text:p><text:s/>€ 1.569,05<text:s/></text:p>
          </table:table-cell>
          <table:table-cell office:value-type="currency" office:value="517.61" table:style-name="ce10">
            <text:p><text:s/>€ 517,61<text:s/></text:p>
          </table:table-cell>
          <table:table-cell office:value-type="currency" office:value="131.09" table:style-name="ce10">
            <text:p><text:s/>€ 131,09<text:s/>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Arnoldi Alan</text:p>
          </table:table-cell>
          <table:table-cell office:value-type="string" table:style-name="ce9">
            <text:p>TD stag. - 03/06_28/09/2019</text:p>
          </table:table-cell>
          <table:table-cell office:value-type="string" table:style-name="ce17">
            <text:p>operaio liv. 1B</text:p>
          </table:table-cell>
          <table:table-cell office:value-type="string" table:style-name="ce9">
            <text:p>RACCOLTA</text:p>
          </table:table-cell>
          <table:table-cell office:value-type="currency" office:value="6808.86" table:style-name="ce10">
            <text:p><text:s/>€ 6.808,86<text:s/></text:p>
          </table:table-cell>
          <table:table-cell office:value-type="currency" office:value="2341.25" table:style-name="ce10">
            <text:p><text:s/>€ 2.341,25<text:s/></text:p>
          </table:table-cell>
          <table:table-cell office:value-type="currency" office:value="422.03" table:style-name="ce10">
            <text:p><text:s/>€ 422,03<text:s/></text:p>
          </table:table-cell>
          <table:table-cell table:style-name="ce14"/>
          <table:table-cell office:value-type="float" office:value="101" table:style-name="ce15">
            <text:p>101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Rizzoli Giuliano</text:p>
          </table:table-cell>
          <table:table-cell office:value-type="string" table:style-name="ce19">
            <text:p>TD stag. - 01/01_28/02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4286.33" table:style-name="ce10">
            <text:p><text:s/>€ 4.286,33<text:s/></text:p>
          </table:table-cell>
          <table:table-cell office:value-type="currency" office:value="1474.29" table:style-name="ce10">
            <text:p><text:s/>€ 1.474,29<text:s/></text:p>
          </table:table-cell>
          <table:table-cell office:value-type="currency" office:value="260.98" table:style-name="ce10">
            <text:p><text:s/>€ 260,98<text:s/>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Rizzoli Giuliano</text:p>
          </table:table-cell>
          <table:table-cell office:value-type="string" table:style-name="ce9">
            <text:p>TD stag. - 03/06_28/09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8407.8799999999992" table:style-name="ce10">
            <text:p><text:s/>€ 8.407,88<text:s/></text:p>
          </table:table-cell>
          <table:table-cell office:value-type="currency" office:value="2933.54" table:style-name="ce10">
            <text:p><text:s/>€ 2.933,54<text:s/></text:p>
          </table:table-cell>
          <table:table-cell office:value-type="currency" office:value="521.39" table:style-name="ce10">
            <text:p><text:s/>€ 521,39<text:s/></text:p>
          </table:table-cell>
          <table:table-cell table:style-name="ce14"/>
          <table:table-cell office:value-type="float" office:value="101" table:style-name="ce15">
            <text:p>101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Bettanello Ezio</text:p>
          </table:table-cell>
          <table:table-cell office:value-type="string" table:style-name="ce9">
            <text:p>TD stag. - 03/06_28/09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8441.3799999999992" table:style-name="ce10">
            <text:p><text:s/>€ 8.441,38<text:s/></text:p>
          </table:table-cell>
          <table:table-cell office:value-type="currency" office:value="2918.05" table:style-name="ce10">
            <text:p><text:s/>€ 2.918,05<text:s/></text:p>
          </table:table-cell>
          <table:table-cell office:value-type="currency" office:value="521.39" table:style-name="ce10">
            <text:p><text:s/>€ 521,39<text:s/></text:p>
          </table:table-cell>
          <table:table-cell table:style-name="ce14"/>
          <table:table-cell office:value-type="float" office:value="101" table:style-name="ce15">
            <text:p>101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Mazzocchi Eddy</text:p>
          </table:table-cell>
          <table:table-cell office:value-type="string" table:style-name="ce19">
            <text:p>TD stag. - 01/01_31/03/2019</text:p>
          </table:table-cell>
          <table:table-cell office:value-type="string" table:style-name="ce17">
            <text:p>operaio liv. 3B</text:p>
          </table:table-cell>
          <table:table-cell office:value-type="string" table:style-name="ce9">
            <text:p>CONDUZIONE / RACCOLTA</text:p>
          </table:table-cell>
          <table:table-cell office:value-type="currency" office:value="6709.11" table:style-name="ce10">
            <text:p><text:s/>€ 6.709,11<text:s/></text:p>
          </table:table-cell>
          <table:table-cell office:value-type="currency" office:value="2307.23" table:style-name="ce10">
            <text:p><text:s/>€ 2.307,23<text:s/></text:p>
          </table:table-cell>
          <table:table-cell office:value-type="currency" office:value="436.72" table:style-name="ce10">
            <text:p><text:s/>€ 436,72<text:s/></text:p>
          </table:table-cell>
          <table:table-cell table:style-name="ce14"/>
          <table:table-cell office:value-type="float" office:value="76" table:style-name="ce15">
            <text:p>7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Teverini Yari</text:p>
          </table:table-cell>
          <table:table-cell office:value-type="string" table:style-name="ce9">
            <text:p>TD - 05/11 -31/12/2019</text:p>
          </table:table-cell>
          <table:table-cell office:value-type="string" table:style-name="ce17">
            <text:p>operaio liv. 3B</text:p>
          </table:table-cell>
          <table:table-cell office:value-type="string" table:style-name="ce9">
            <text:p>CONDUZIONE / RACCOLTA</text:p>
          </table:table-cell>
          <table:table-cell office:value-type="currency" office:value="4148.2700000000004" table:style-name="ce10">
            <text:p><text:s/>€ 4.148,27<text:s/></text:p>
          </table:table-cell>
          <table:table-cell office:value-type="currency" office:value="1495.13" table:style-name="ce10">
            <text:p><text:s/>€ 1.495,13<text:s/></text:p>
          </table:table-cell>
          <table:table-cell office:value-type="currency" office:value="290.73" table:style-name="ce10">
            <text:p><text:s/>€ 290,73<text:s/></text:p>
          </table:table-cell>
          <table:table-cell table:style-name="ce4"/>
          <table:table-cell office:value-type="float" office:value="46" table:style-name="ce15">
            <text:p>4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Savoi Ivan</text:p>
          </table:table-cell>
          <table:table-cell office:value-type="string" table:style-name="ce9">
            <text:p>TD - 05/11 -31/12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3715.5299999999997" table:style-name="ce10">
            <text:p><text:s/>€ 3.715,53<text:s/></text:p>
          </table:table-cell>
          <table:table-cell office:value-type="currency" office:value="1277.56" table:style-name="ce10">
            <text:p><text:s/>€ 1.277,56<text:s/></text:p>
          </table:table-cell>
          <table:table-cell office:value-type="currency" office:value="260.51" table:style-name="ce10">
            <text:p><text:s/>€ 260,51<text:s/></text:p>
          </table:table-cell>
          <table:table-cell table:style-name="ce4"/>
          <table:table-cell office:value-type="float" office:value="46" table:style-name="ce15">
            <text:p>4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Sandri Andrea</text:p>
          </table:table-cell>
          <table:table-cell office:value-type="string" table:style-name="ce9">
            <text:p>TD - 18/11 - 04/12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971.25" table:style-name="ce10">
            <text:p><text:s/>€ 971,25<text:s/></text:p>
          </table:table-cell>
          <table:table-cell office:value-type="currency" office:value="333.91999999999996" table:style-name="ce10">
            <text:p><text:s/>€ 333,92<text:s/>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4"/>
          <table:table-cell office:value-type="float" office:value="15" table:style-name="ce15">
            <text:p>1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Bolognani Sisto</text:p>
          </table:table-cell>
          <table:table-cell office:value-type="string" table:style-name="ce9">
            <text:p>TD - 18/11 - 31/12/2019</text:p>
          </table:table-cell>
          <table:table-cell office:value-type="string" table:style-name="ce17">
            <text:p>operaio liv. 2B</text:p>
          </table:table-cell>
          <table:table-cell office:value-type="string" table:style-name="ce9">
            <text:p>RACCOLTA</text:p>
          </table:table-cell>
          <table:table-cell office:value-type="currency" office:value="2731.89" table:style-name="ce10">
            <text:p><text:s/>€ 2.731,89<text:s/></text:p>
          </table:table-cell>
          <table:table-cell office:value-type="currency" office:value="939.52" table:style-name="ce10">
            <text:p><text:s/>€ 939,52<text:s/></text:p>
          </table:table-cell>
          <table:table-cell office:value-type="currency" office:value="130.25" table:style-name="ce10">
            <text:p><text:s/>€ 130,25<text:s/></text:p>
          </table:table-cell>
          <table:table-cell table:style-name="ce4"/>
          <table:table-cell office:value-type="float" office:value="36" table:style-name="ce15">
            <text:p>3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Monreal Dolores d.C.</text:p>
          </table:table-cell>
          <table:table-cell office:value-type="string" table:style-name="ce9">
            <text:p>TD T. Parziale - 07/02_31/12/2019</text:p>
          </table:table-cell>
          <table:table-cell office:value-type="string" table:style-name="ce9">
            <text:p>impiegata liv. 3B</text:p>
          </table:table-cell>
          <table:table-cell office:value-type="string" table:style-name="ce9">
            <text:p>TECNICA - AMMINISTRATIVA</text:p>
          </table:table-cell>
          <table:table-cell office:value-type="currency" office:value="17514.129999999997" table:style-name="ce10">
            <text:p><text:s/>€ 17.514,13<text:s/></text:p>
          </table:table-cell>
          <table:table-cell office:value-type="currency" office:value="6023.0199999999995" table:style-name="ce10">
            <text:p><text:s/>€ 6.023,02<text:s/></text:p>
          </table:table-cell>
          <table:table-cell office:value-type="currency" office:value="1178.0899999999999" table:style-name="ce10">
            <text:p><text:s/>€ 1.178,09<text:s/></text:p>
          </table:table-cell>
          <table:table-cell table:style-name="ce4"/>
          <table:table-cell table:style-name="ce15"/>
          <table:table-cell office:value-type="float" office:value="227" table:style-name="ce15">
            <text:p>22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rfaldi Licia</text:p>
          </table:table-cell>
          <table:table-cell office:value-type="string" table:style-name="ce21">
            <text:p>TD per sost. T. Parz - 11/03_31/12/2019</text:p>
          </table:table-cell>
          <table:table-cell office:value-type="string" table:style-name="ce9">
            <text:p>impiegata liv. 4B</text:p>
          </table:table-cell>
          <table:table-cell office:value-type="string" table:style-name="ce9">
            <text:p>TECNICA - AMMINISTRATIVA</text:p>
          </table:table-cell>
          <table:table-cell office:value-type="currency" office:value="15348.47" table:style-name="ce10">
            <text:p><text:s/>€ 15.348,47<text:s/></text:p>
          </table:table-cell>
          <table:table-cell office:value-type="currency" office:value="5407.12" table:style-name="ce10">
            <text:p><text:s/>€ 5.407,12<text:s/></text:p>
          </table:table-cell>
          <table:table-cell office:value-type="currency" office:value="1035.99" table:style-name="ce10">
            <text:p><text:s/>€ 1.035,99<text:s/></text:p>
          </table:table-cell>
          <table:table-cell table:style-name="ce14"/>
          <table:table-cell table:style-name="ce15"/>
          <table:table-cell office:value-type="float" office:value="205" table:style-name="ce1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sto totale annuo personale a tempo non indeterminato</text:p>
          </table:table-cell>
          <table:table-cell table:number-columns-repeated="3" table:style-name="ce11"/>
          <table:table-cell office:value-type="currency" office:value="178307.38" table:formula="of:=SUM([.E5:.E29])" table:style-name="ce12">
            <text:p><text:s/>€ 178.307,38<text:s/></text:p>
          </table:table-cell>
          <table:table-cell office:value-type="currency" office:value="61291.310000000005" table:formula="of:=SUM([.F5:.F29])" table:style-name="ce12">
            <text:p><text:s/>€ 61.291,31<text:s/></text:p>
          </table:table-cell>
          <table:table-cell office:value-type="currency" office:value="11940.67" table:formula="of:=SUM([.G5:.G29])" table:style-name="ce12">
            <text:p><text:s/>€ 11.940,67<text:s/></text:p>
          </table:table-cell>
          <table:table-cell table:style-name="ce14"/>
          <table:table-cell office:value-type="float" office:value="1718" table:formula="of:=SUM([.I5:.I29])" table:style-name="ce20">
            <text:p>1718</text:p>
          </table:table-cell>
          <table:table-cell office:value-type="float" office:value="432" table:formula="of:=SUM([.J5:.J29])" table:style-name="ce20">
            <text:p>432</text:p>
          </table:table-cell>
          <table:table-cell table:number-columns-repeated="16374"/>
        </table:table-row>
        <table:table-row table:number-rows-repeated="2" table:style-name="ro1">
          <table:table-cell table:number-columns-repeated="4" table:style-name="ce3"/>
          <table:table-cell table:number-columns-repeated="3" table:style-name="ce4"/>
          <table:table-cell table:number-columns-repeated="16377" table:style-name="ce3"/>
        </table:table-row>
        <table:table-row table:number-rows-repeated="44" table:style-name="ro1">
          <table:table-cell table:number-columns-repeated="16384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grid 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ra Carlini</meta:initial-creator>
    <dc:creator>Sara Carlini</dc:creator>
    <meta:creation-date>2016-07-06T12:30:07Z</meta:creation-date>
    <dc:date>2020-09-30T13:42:33Z</dc:date>
    <meta:print-date>2018-02-08T11:25:49Z</meta:print-date>
  </office:meta>
</office:document-meta>
</file>