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B9BD5"/>
      <style:text-properties fo:font-weight="bold" style:font-weight-asian="bold" style:font-weight-complex="bold"/>
    </style:style>
    <style:style style:name="ce3" style:family="table-cell" style:parent-style-name="Valuta" style:data-style-name="N34">
      <style:table-cell-properties fo:border-top="2pt solid #000000" fo:border-bottom="none" fo:border-left="none" fo:border-right="2pt solid #000000" fo:background-color="#5B9BD5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" style:family="table-cell" style:parent-style-name="Valuta" style:data-style-name="N34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7" style:family="table-cell" style:parent-style-name="Valuta" style:data-style-name="N34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fo:background-color="#BDD7EE"/>
      <style:text-properties fo:font-weight="bold" style:font-weight-asian="bold" style:font-weight-complex="bold"/>
    </style:style>
    <style:style style:name="ce9" style:family="table-cell" style:parent-style-name="Valuta" style:data-style-name="N34">
      <style:table-cell-properties fo:border-top="none" fo:border-bottom="none" fo:border-left="none" fo:border-right="2pt solid #000000" fo:background-color="#BDD7E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2" style:family="table-cell" style:parent-style-name="Valuta" style:data-style-name="N3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16516666666667cm" style:use-optimal-column-width="true"/>
    </style:style>
    <style:style style:name="co2" style:family="table-column">
      <style:table-column-properties fo:break-before="auto" style:column-width="3.68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RSONALE A TEMPO INDETERMINATO - ANNO 2019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Retribuzioni lorde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4">
            <text:p><text:s/>- Stipendi personale dirigenziale</text:p>
          </table:table-cell>
          <table:table-cell office:value-type="currency" office:value="0" table:style-name="ce7">
            <text:p><text:s/>€ 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- Stipendi personale amministrativo</text:p>
          </table:table-cell>
          <table:table-cell office:value-type="currency" office:value="306026.38" table:style-name="ce7">
            <text:p><text:s/>€ 306.026,38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- Salari personale operativo</text:p>
          </table:table-cell>
          <table:table-cell office:value-type="currency" office:value="1205730.8099999998" table:style-name="ce7">
            <text:p><text:s/>€ 1.205.730,81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/>- Premio di risultato</text:p>
          </table:table-cell>
          <table:table-cell office:value-type="currency" office:value="51007.73" table:style-name="ce7">
            <text:p><text:s/>€ 51.007,73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e retribuzioni</text:p>
          </table:table-cell>
          <table:table-cell office:value-type="currency" office:value="1562764.92" table:formula="of:=SUM([.B4:.B7])" table:style-name="ce9">
            <text:p><text:s/>€ 1.562.764,92<text:s/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Contributi<text:s/>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10">
            <text:p>- Contributi su Stipendi personale dirigenziale</text:p>
          </table:table-cell>
          <table:table-cell office:value-type="currency" office:value="0" table:style-name="ce7">
            <text:p><text:s/>€ 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- Contributi su stipendi personale amministr.</text:p>
          </table:table-cell>
          <table:table-cell office:value-type="currency" office:value="108215.28" table:style-name="ce7">
            <text:p><text:s/>€ 108.215,28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- Contributi su Salari personale operativo</text:p>
          </table:table-cell>
          <table:table-cell office:value-type="currency" office:value="460048.11" table:style-name="ce7">
            <text:p><text:s/>€ 460.048,11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- Contributi per previdenza integrativa</text:p>
          </table:table-cell>
          <table:table-cell office:value-type="currency" office:value="22615.360000000001" table:style-name="ce7">
            <text:p><text:s/>€ 22.615,36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e Contributi</text:p>
          </table:table-cell>
          <table:table-cell office:value-type="currency" office:value="590878.75" table:formula="of:=SUM([.B11:.B14])" table:style-name="ce9">
            <text:p><text:s/>€ 590.878,75<text:s/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T.F.R.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10">
            <text:p><text:s/>- T.F.R. personale dirigenziale</text:p>
          </table:table-cell>
          <table:table-cell office:value-type="currency" office:value="0" table:style-name="ce7">
            <text:p><text:s/>€ 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/>- T.F.R. personale amministrativo</text:p>
          </table:table-cell>
          <table:table-cell office:value-type="currency" office:value="23446.03" table:style-name="ce7">
            <text:p><text:s/>€ 23.446,03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/>- T.F.R. personale operativo</text:p>
          </table:table-cell>
          <table:table-cell office:value-type="currency" office:value="89800.83" table:style-name="ce7">
            <text:p><text:s/>€ 89.800,83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e trattamento di fine rapporto</text:p>
          </table:table-cell>
          <table:table-cell office:value-type="currency" office:value="113246.86" table:formula="of:=SUM([.B18:.B20])" table:style-name="ce9">
            <text:p><text:s/>€ 113.246,86<text:s/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1">
          <table:table-cell office:value-type="string" table:style-name="ce6">
            <text:p>Altri costi del personale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10">
            <text:p>-Rinnovo patente</text:p>
          </table:table-cell>
          <table:table-cell office:value-type="currency" office:value="137.28" table:style-name="ce7">
            <text:p><text:s/>€ 137,28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-Rimborso km</text:p>
          </table:table-cell>
          <table:table-cell office:value-type="currency" office:value="442.04999999999995" table:style-name="ce7">
            <text:p><text:s/>€ 442,05<text:s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-Rimborso vitto e alloggio</text:p>
          </table:table-cell>
          <table:table-cell office:value-type="currency" office:value="0" table:style-name="ce7">
            <text:p><text:s/>€ 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-Altri costi e rimborsi</text:p>
          </table:table-cell>
          <table:table-cell office:value-type="currency" office:value="0" table:style-name="ce7">
            <text:p><text:s/>€ -<text:s text:c="3"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Totale altri costi del personale</text:p>
          </table:table-cell>
          <table:table-cell office:value-type="currency" office:value="579.32999999999993" table:formula="of:=SUM([.B24:.B27])" table:style-name="ce9">
            <text:p><text:s/>€ 579,33<text:s/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7"/>
          <table:table-cell table:number-columns-repeated="16382"/>
        </table:table-row>
        <table:table-row table:style-name="ro2">
          <table:table-cell office:value-type="string" table:style-name="ce11">
            <text:p>TOTALE</text:p>
          </table:table-cell>
          <table:table-cell office:value-type="currency" office:value="2267469.86" table:formula="of:=[.B28]+[.B21]+[.B15]+[.B8]" table:style-name="ce12">
            <text:p><text:s/>€ 2.267.469,86<text:s/></text:p>
          </table:table-cell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511811023622047in" fo:margin-bottom="0.511811023622047in" fo:margin-left="1.5748031496063in" fo:margin-right="1.37795275590551in" style:print-orientation="portrait" style:print-page-order="ttb" style:first-page-number="continue" style:scale-to="100%" style:table-centering="none" style:print="objects charts drawings"/>
      <style:header-style>
        <style:header-footer-properties fo:min-height="1.45669291338583in" fo:margin-left="1.5748031496063in" fo:margin-right="1.37795275590551in" fo:margin-bottom="0in"/>
      </style:header-style>
      <style:footer-style>
        <style:header-footer-properties fo:min-height="0.47244094488189in" fo:margin-left="1.5748031496063in" fo:margin-right="1.3779527559055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ara Carlini</meta:initial-creator>
    <dc:creator>Sara Carlini</dc:creator>
    <meta:creation-date>2018-10-18T07:06:33Z</meta:creation-date>
    <dc:date>2020-09-30T13:40:32Z</dc:date>
    <meta:print-date>2018-10-22T15:47:09Z</meta:print-date>
  </office:meta>
</office:document-meta>
</file>