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Colore_32_1_32_2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e_32_2" style:data-style-name="N0">
      <style:table-cell-properties style:vertical-align="middle" fo:background-color="transparent"/>
      <style:text-properties fo:color="#FFFFFF" style:font-name="Arial" style:font-name-asian="Arial" style:font-name-complex="Arial" fo:font-size="9pt" style:font-size-asian="9pt" style:font-size-complex="9pt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375623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wrap-option="wrap"/>
      <style:text-properties fo:color="#375623"/>
    </style:style>
    <style:style style:name="ce6" style:family="table-cell" style:parent-style-name="Normale_32_2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375623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 fo:wrap-option="wrap"/>
      <style:text-properties fo:color="#375623"/>
    </style:style>
    <style:style style:name="ce9" style:family="table-cell" style:parent-style-name="Normale_32_2" style:data-style-name="N0">
      <style:table-cell-properties fo:border="thin solid #000000" style:vertical-align="middle" fo:background-color="#E2EFDA"/>
      <style:text-properties fo:color="#37562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Migliaia" style:data-style-name="N36">
      <style:table-cell-properties fo:border="thin solid #000000" style:vertical-align="middle" fo:wrap-option="wrap" fo:background-color="#E2EFDA"/>
      <style:text-properties fo:color="#375623" fo:font-weight="bold" style:font-weight-asian="bold" style:font-weight-complex="bold"/>
    </style:style>
    <style:style style:name="ce11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color="#375623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Migliaia" style:data-style-name="N36">
      <style:table-cell-properties fo:border-top="none" fo:border-bottom="none" fo:border-left="thin solid #000000" fo:border-right="thin solid #000000" style:vertical-align="middle" fo:wrap-option="wrap"/>
      <style:text-properties fo:color="#375623"/>
    </style:style>
    <style:style style:name="ce13" style:family="table-cell" style:parent-style-name="Normale_32_2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Normale_32_2" style:data-style-name="N0">
      <style:table-cell-properties fo:border="thin solid #000000" style:vertical-align="middle" fo:background-color="transparent"/>
      <style:text-properties fo:color="#375623"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Migliaia" style:data-style-name="N36">
      <style:table-cell-properties fo:border="thin solid #000000" style:vertical-align="middle" fo:wrap-option="wrap"/>
      <style:text-properties fo:color="#375623"/>
    </style:style>
    <style:style style:name="ce16" style:family="table-cell" style:parent-style-name="Normale_32_2" style:data-style-name="N0">
      <style:table-cell-properties style:vertical-align="middle" fo:background-color="transparent"/>
      <style:text-properties fo:color="#00B0F0"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Normale_32_2" style:data-style-name="N37">
      <style:table-cell-properties style:vertical-align="middle" fo:wrap-option="wrap" fo:background-color="transparent"/>
      <style:text-properties fo:color="#00B0F0"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Normale_32_2" style:data-style-name="N0">
      <style:table-cell-properties style:vertical-align="middle" fo:wrap-option="wrap" fo:background-color="transparent"/>
      <style:text-properties fo:color="#00B0F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8.128cm" style:use-optimal-column-width="true"/>
    </style:style>
    <style:style style:name="co2" style:family="table-column">
      <style:table-column-properties fo:break-before="auto" style:column-width="2.772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7.8105cm" style:use-optimal-column-width="true"/>
    </style:style>
    <style:style style:name="co5" style:family="table-column">
      <style:table-column-properties fo:break-before="auto" style:column-width="2.24366666666667cm"/>
    </style:style>
    <style:style style:name="ro1" style:family="table-row">
      <style:table-row-properties style:row-height="28.8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spetto_sintetico" table:style-name="ta1">
        <table:table-column table:style-name="co1" table:default-cell-style-name="ce16"/>
        <table:table-column table:style-name="co2" table:default-cell-style-name="ce16"/>
        <table:table-column table:style-name="co2" table:number-columns-repeated="3" table:default-cell-style-name="ce17"/>
        <table:table-column table:style-name="co2" table:default-cell-style-name="ce18"/>
        <table:table-column table:style-name="co3" table:number-columns-repeated="251" table:default-cell-style-name="ce6"/>
        <table:table-column table:style-name="co4" table:default-cell-style-name="ce6"/>
        <table:table-column table:style-name="co5" table:number-columns-repeated="4" table:default-cell-style-name="ce6"/>
        <table:table-column table:style-name="co3" table:number-columns-repeated="251" table:default-cell-style-name="ce6"/>
        <table:table-column table:style-name="co4" table:default-cell-style-name="ce6"/>
        <table:table-column table:style-name="co5" table:number-columns-repeated="4" table:default-cell-style-name="ce6"/>
        <table:table-column table:style-name="co3" table:number-columns-repeated="251" table:default-cell-style-name="ce6"/>
        <table:table-column table:style-name="co4" table:default-cell-style-name="ce6"/>
        <table:table-column table:style-name="co5" table:number-columns-repeated="4" table:default-cell-style-name="ce6"/>
        <table:table-column table:style-name="co3" table:number-columns-repeated="251" table:default-cell-style-name="ce6"/>
        <table:table-column table:style-name="co4" table:default-cell-style-name="ce6"/>
        <table:table-column table:style-name="co5" table:number-columns-repeated="4" table:default-cell-style-name="ce6"/>
        <table:table-column table:style-name="co3" table:number-columns-repeated="251" table:default-cell-style-name="ce6"/>
        <table:table-column table:style-name="co4" table:default-cell-style-name="ce6"/>
        <table:table-column table:style-name="co5" table:number-columns-repeated="4" table:default-cell-style-name="ce6"/>
        <table:table-column table:style-name="co3" table:number-columns-repeated="251" table:default-cell-style-name="ce6"/>
        <table:table-column table:style-name="co4" table:default-cell-style-name="ce6"/>
        <table:table-column table:style-name="co5" table:number-columns-repeated="4" table:default-cell-style-name="ce6"/>
        <table:table-column table:style-name="co3" table:number-columns-repeated="251" table:default-cell-style-name="ce6"/>
        <table:table-column table:style-name="co4" table:default-cell-style-name="ce6"/>
        <table:table-column table:style-name="co5" table:number-columns-repeated="4" table:default-cell-style-name="ce6"/>
        <table:table-column table:style-name="co3" table:number-columns-repeated="251" table:default-cell-style-name="ce6"/>
        <table:table-column table:style-name="co4" table:default-cell-style-name="ce6"/>
        <table:table-column table:style-name="co5" table:number-columns-repeated="4" table:default-cell-style-name="ce6"/>
        <table:table-column table:style-name="co3" table:number-columns-repeated="251" table:default-cell-style-name="ce6"/>
        <table:table-column table:style-name="co4" table:default-cell-style-name="ce6"/>
        <table:table-column table:style-name="co5" table:number-columns-repeated="4" table:default-cell-style-name="ce6"/>
        <table:table-column table:style-name="co3" table:number-columns-repeated="251" table:default-cell-style-name="ce6"/>
        <table:table-column table:style-name="co4" table:default-cell-style-name="ce6"/>
        <table:table-column table:style-name="co5" table:number-columns-repeated="4" table:default-cell-style-name="ce6"/>
        <table:table-column table:style-name="co3" table:number-columns-repeated="251" table:default-cell-style-name="ce6"/>
        <table:table-column table:style-name="co4" table:default-cell-style-name="ce6"/>
        <table:table-column table:style-name="co5" table:number-columns-repeated="4" table:default-cell-style-name="ce6"/>
        <table:table-column table:style-name="co3" table:number-columns-repeated="251" table:default-cell-style-name="ce6"/>
        <table:table-column table:style-name="co4" table:default-cell-style-name="ce6"/>
        <table:table-column table:style-name="co5" table:number-columns-repeated="4" table:default-cell-style-name="ce6"/>
        <table:table-column table:style-name="co3" table:number-columns-repeated="251" table:default-cell-style-name="ce6"/>
        <table:table-column table:style-name="co4" table:default-cell-style-name="ce6"/>
        <table:table-column table:style-name="co5" table:number-columns-repeated="4" table:default-cell-style-name="ce6"/>
        <table:table-column table:style-name="co3" table:number-columns-repeated="251" table:default-cell-style-name="ce6"/>
        <table:table-column table:style-name="co4" table:default-cell-style-name="ce6"/>
        <table:table-column table:style-name="co5" table:number-columns-repeated="4" table:default-cell-style-name="ce6"/>
        <table:table-column table:style-name="co3" table:number-columns-repeated="251" table:default-cell-style-name="ce6"/>
        <table:table-column table:style-name="co4" table:default-cell-style-name="ce6"/>
        <table:table-column table:style-name="co5" table:number-columns-repeated="4" table:default-cell-style-name="ce6"/>
        <table:table-column table:style-name="co3" table:number-columns-repeated="251" table:default-cell-style-name="ce6"/>
        <table:table-column table:style-name="co4" table:default-cell-style-name="ce6"/>
        <table:table-column table:style-name="co5" table:number-columns-repeated="4" table:default-cell-style-name="ce6"/>
        <table:table-column table:style-name="co3" table:number-columns-repeated="251" table:default-cell-style-name="ce6"/>
        <table:table-column table:style-name="co4" table:default-cell-style-name="ce6"/>
        <table:table-column table:style-name="co5" table:number-columns-repeated="4" table:default-cell-style-name="ce6"/>
        <table:table-column table:style-name="co3" table:number-columns-repeated="251" table:default-cell-style-name="ce6"/>
        <table:table-column table:style-name="co4" table:default-cell-style-name="ce6"/>
        <table:table-column table:style-name="co5" table:number-columns-repeated="4" table:default-cell-style-name="ce6"/>
        <table:table-column table:style-name="co3" table:number-columns-repeated="251" table:default-cell-style-name="ce6"/>
        <table:table-column table:style-name="co4" table:default-cell-style-name="ce6"/>
        <table:table-column table:style-name="co5" table:number-columns-repeated="4" table:default-cell-style-name="ce6"/>
        <table:table-column table:style-name="co3" table:number-columns-repeated="251" table:default-cell-style-name="ce6"/>
        <table:table-column table:style-name="co4" table:default-cell-style-name="ce6"/>
        <table:table-column table:style-name="co5" table:number-columns-repeated="4" table:default-cell-style-name="ce6"/>
        <table:table-column table:style-name="co3" table:number-columns-repeated="251" table:default-cell-style-name="ce6"/>
        <table:table-column table:style-name="co4" table:default-cell-style-name="ce6"/>
        <table:table-column table:style-name="co5" table:number-columns-repeated="4" table:default-cell-style-name="ce6"/>
        <table:table-column table:style-name="co3" table:number-columns-repeated="251" table:default-cell-style-name="ce6"/>
        <table:table-column table:style-name="co4" table:default-cell-style-name="ce6"/>
        <table:table-column table:style-name="co5" table:number-columns-repeated="4" table:default-cell-style-name="ce6"/>
        <table:table-column table:style-name="co3" table:number-columns-repeated="251" table:default-cell-style-name="ce6"/>
        <table:table-column table:style-name="co4" table:default-cell-style-name="ce6"/>
        <table:table-column table:style-name="co5" table:number-columns-repeated="4" table:default-cell-style-name="ce6"/>
        <table:table-column table:style-name="co3" table:number-columns-repeated="251" table:default-cell-style-name="ce6"/>
        <table:table-column table:style-name="co4" table:default-cell-style-name="ce6"/>
        <table:table-column table:style-name="co5" table:number-columns-repeated="4" table:default-cell-style-name="ce6"/>
        <table:table-column table:style-name="co3" table:number-columns-repeated="251" table:default-cell-style-name="ce6"/>
        <table:table-column table:style-name="co4" table:default-cell-style-name="ce6"/>
        <table:table-column table:style-name="co5" table:number-columns-repeated="4" table:default-cell-style-name="ce6"/>
        <table:table-column table:style-name="co3" table:number-columns-repeated="251" table:default-cell-style-name="ce6"/>
        <table:table-column table:style-name="co4" table:default-cell-style-name="ce6"/>
        <table:table-column table:style-name="co5" table:number-columns-repeated="4" table:default-cell-style-name="ce6"/>
        <table:table-column table:style-name="co3" table:number-columns-repeated="251" table:default-cell-style-name="ce6"/>
        <table:table-column table:style-name="co4" table:default-cell-style-name="ce6"/>
        <table:table-column table:style-name="co5" table:number-columns-repeated="4" table:default-cell-style-name="ce6"/>
        <table:table-column table:style-name="co3" table:number-columns-repeated="251" table:default-cell-style-name="ce6"/>
        <table:table-column table:style-name="co4" table:default-cell-style-name="ce6"/>
        <table:table-column table:style-name="co5" table:number-columns-repeated="4" table:default-cell-style-name="ce6"/>
        <table:table-column table:style-name="co3" table:number-columns-repeated="251" table:default-cell-style-name="ce6"/>
        <table:table-column table:style-name="co4" table:default-cell-style-name="ce6"/>
        <table:table-column table:style-name="co5" table:number-columns-repeated="4" table:default-cell-style-name="ce6"/>
        <table:table-column table:style-name="co3" table:number-columns-repeated="251" table:default-cell-style-name="ce6"/>
        <table:table-column table:style-name="co4" table:default-cell-style-name="ce6"/>
        <table:table-column table:style-name="co5" table:number-columns-repeated="4" table:default-cell-style-name="ce6"/>
        <table:table-column table:style-name="co3" table:number-columns-repeated="251" table:default-cell-style-name="ce6"/>
        <table:table-column table:style-name="co4" table:default-cell-style-name="ce6"/>
        <table:table-column table:style-name="co5" table:number-columns-repeated="4" table:default-cell-style-name="ce6"/>
        <table:table-column table:style-name="co3" table:number-columns-repeated="251" table:default-cell-style-name="ce6"/>
        <table:table-column table:style-name="co4" table:default-cell-style-name="ce6"/>
        <table:table-column table:style-name="co5" table:number-columns-repeated="4" table:default-cell-style-name="ce6"/>
        <table:table-column table:style-name="co3" table:number-columns-repeated="251" table:default-cell-style-name="ce6"/>
        <table:table-column table:style-name="co4" table:default-cell-style-name="ce6"/>
        <table:table-column table:style-name="co5" table:number-columns-repeated="4" table:default-cell-style-name="ce6"/>
        <table:table-column table:style-name="co3" table:number-columns-repeated="251" table:default-cell-style-name="ce6"/>
        <table:table-column table:style-name="co4" table:default-cell-style-name="ce6"/>
        <table:table-column table:style-name="co5" table:number-columns-repeated="4" table:default-cell-style-name="ce6"/>
        <table:table-column table:style-name="co3" table:number-columns-repeated="251" table:default-cell-style-name="ce6"/>
        <table:table-column table:style-name="co4" table:default-cell-style-name="ce6"/>
        <table:table-column table:style-name="co5" table:number-columns-repeated="4" table:default-cell-style-name="ce6"/>
        <table:table-column table:style-name="co3" table:number-columns-repeated="251" table:default-cell-style-name="ce6"/>
        <table:table-column table:style-name="co4" table:default-cell-style-name="ce6"/>
        <table:table-column table:style-name="co5" table:number-columns-repeated="4" table:default-cell-style-name="ce6"/>
        <table:table-column table:style-name="co3" table:number-columns-repeated="251" table:default-cell-style-name="ce6"/>
        <table:table-column table:style-name="co4" table:default-cell-style-name="ce6"/>
        <table:table-column table:style-name="co5" table:number-columns-repeated="4" table:default-cell-style-name="ce6"/>
        <table:table-column table:style-name="co3" table:number-columns-repeated="251" table:default-cell-style-name="ce6"/>
        <table:table-column table:style-name="co4" table:default-cell-style-name="ce6"/>
        <table:table-column table:style-name="co5" table:number-columns-repeated="4" table:default-cell-style-name="ce6"/>
        <table:table-column table:style-name="co3" table:number-columns-repeated="251" table:default-cell-style-name="ce6"/>
        <table:table-column table:style-name="co4" table:default-cell-style-name="ce6"/>
        <table:table-column table:style-name="co5" table:number-columns-repeated="4" table:default-cell-style-name="ce6"/>
        <table:table-column table:style-name="co3" table:number-columns-repeated="251" table:default-cell-style-name="ce6"/>
        <table:table-column table:style-name="co4" table:default-cell-style-name="ce6"/>
        <table:table-column table:style-name="co5" table:number-columns-repeated="4" table:default-cell-style-name="ce6"/>
        <table:table-column table:style-name="co3" table:number-columns-repeated="251" table:default-cell-style-name="ce6"/>
        <table:table-column table:style-name="co4" table:default-cell-style-name="ce6"/>
        <table:table-column table:style-name="co5" table:number-columns-repeated="4" table:default-cell-style-name="ce6"/>
        <table:table-column table:style-name="co3" table:number-columns-repeated="251" table:default-cell-style-name="ce6"/>
        <table:table-column table:style-name="co4" table:default-cell-style-name="ce6"/>
        <table:table-column table:style-name="co5" table:number-columns-repeated="4" table:default-cell-style-name="ce6"/>
        <table:table-column table:style-name="co3" table:number-columns-repeated="251" table:default-cell-style-name="ce6"/>
        <table:table-column table:style-name="co4" table:default-cell-style-name="ce6"/>
        <table:table-column table:style-name="co5" table:number-columns-repeated="4" table:default-cell-style-name="ce6"/>
        <table:table-column table:style-name="co3" table:number-columns-repeated="251" table:default-cell-style-name="ce6"/>
        <table:table-column table:style-name="co4" table:default-cell-style-name="ce6"/>
        <table:table-column table:style-name="co5" table:number-columns-repeated="4" table:default-cell-style-name="ce6"/>
        <table:table-column table:style-name="co3" table:number-columns-repeated="251" table:default-cell-style-name="ce6"/>
        <table:table-column table:style-name="co4" table:default-cell-style-name="ce6"/>
        <table:table-column table:style-name="co5" table:number-columns-repeated="4" table:default-cell-style-name="ce6"/>
        <table:table-column table:style-name="co3" table:number-columns-repeated="251" table:default-cell-style-name="ce6"/>
        <table:table-column table:style-name="co4" table:default-cell-style-name="ce6"/>
        <table:table-column table:style-name="co5" table:number-columns-repeated="4" table:default-cell-style-name="ce6"/>
        <table:table-column table:style-name="co3" table:number-columns-repeated="251" table:default-cell-style-name="ce6"/>
        <table:table-column table:style-name="co4" table:default-cell-style-name="ce6"/>
        <table:table-column table:style-name="co5" table:number-columns-repeated="4" table:default-cell-style-name="ce6"/>
        <table:table-column table:style-name="co3" table:number-columns-repeated="251" table:default-cell-style-name="ce6"/>
        <table:table-column table:style-name="co4" table:default-cell-style-name="ce6"/>
        <table:table-column table:style-name="co5" table:number-columns-repeated="4" table:default-cell-style-name="ce6"/>
        <table:table-column table:style-name="co3" table:number-columns-repeated="251" table:default-cell-style-name="ce6"/>
        <table:table-column table:style-name="co4" table:default-cell-style-name="ce6"/>
        <table:table-column table:style-name="co5" table:number-columns-repeated="4" table:default-cell-style-name="ce6"/>
        <table:table-column table:style-name="co3" table:number-columns-repeated="251" table:default-cell-style-name="ce6"/>
        <table:table-column table:style-name="co4" table:default-cell-style-name="ce6"/>
        <table:table-column table:style-name="co5" table:number-columns-repeated="4" table:default-cell-style-name="ce6"/>
        <table:table-column table:style-name="co3" table:number-columns-repeated="251" table:default-cell-style-name="ce6"/>
        <table:table-column table:style-name="co4" table:default-cell-style-name="ce6"/>
        <table:table-column table:style-name="co5" table:number-columns-repeated="4" table:default-cell-style-name="ce6"/>
        <table:table-column table:style-name="co3" table:number-columns-repeated="251" table:default-cell-style-name="ce6"/>
        <table:table-column table:style-name="co4" table:default-cell-style-name="ce6"/>
        <table:table-column table:style-name="co5" table:number-columns-repeated="4" table:default-cell-style-name="ce6"/>
        <table:table-column table:style-name="co3" table:number-columns-repeated="251" table:default-cell-style-name="ce6"/>
        <table:table-column table:style-name="co4" table:default-cell-style-name="ce6"/>
        <table:table-column table:style-name="co5" table:number-columns-repeated="4" table:default-cell-style-name="ce6"/>
        <table:table-column table:style-name="co3" table:number-columns-repeated="251" table:default-cell-style-name="ce6"/>
        <table:table-column table:style-name="co4" table:default-cell-style-name="ce6"/>
        <table:table-column table:style-name="co5" table:number-columns-repeated="4" table:default-cell-style-name="ce6"/>
        <table:table-column table:style-name="co3" table:number-columns-repeated="251" table:default-cell-style-name="ce6"/>
        <table:table-column table:style-name="co4" table:default-cell-style-name="ce6"/>
        <table:table-column table:style-name="co5" table:number-columns-repeated="4" table:default-cell-style-name="ce6"/>
        <table:table-column table:style-name="co3" table:number-columns-repeated="251" table:default-cell-style-name="ce6"/>
        <table:table-column table:style-name="co4" table:default-cell-style-name="ce6"/>
        <table:table-column table:style-name="co5" table:number-columns-repeated="4" table:default-cell-style-name="ce6"/>
        <table:table-column table:style-name="co3" table:number-columns-repeated="251" table:default-cell-style-name="ce6"/>
        <table:table-column table:style-name="co4" table:default-cell-style-name="ce6"/>
        <table:table-column table:style-name="co5" table:number-columns-repeated="4" table:default-cell-style-name="ce6"/>
        <table:table-column table:style-name="co3" table:number-columns-repeated="251" table:default-cell-style-name="ce6"/>
        <table:table-column table:style-name="co4" table:default-cell-style-name="ce6"/>
        <table:table-column table:style-name="co5" table:number-columns-repeated="4" table:default-cell-style-name="ce6"/>
        <table:table-column table:style-name="co3" table:number-columns-repeated="251" table:default-cell-style-name="ce6"/>
        <table:table-column table:style-name="co4" table:default-cell-style-name="ce6"/>
        <table:table-column table:style-name="co5" table:number-columns-repeated="4" table:default-cell-style-name="ce6"/>
        <table:table-column table:style-name="co3" table:number-columns-repeated="251" table:default-cell-style-name="ce6"/>
        <table:table-column table:style-name="co4" table:default-cell-style-name="ce6"/>
        <table:table-column table:style-name="co5" table:number-columns-repeated="4" table:default-cell-style-name="ce6"/>
        <table:table-column table:style-name="co3" table:number-columns-repeated="251" table:default-cell-style-name="ce6"/>
        <table:table-column table:style-name="co4" table:default-cell-style-name="ce6"/>
        <table:table-column table:style-name="co5" table:number-columns-repeated="4" table:default-cell-style-name="ce6"/>
        <table:table-column table:style-name="co3" table:number-columns-repeated="251" table:default-cell-style-name="ce6"/>
        <table:table-column table:style-name="co4" table:default-cell-style-name="ce6"/>
        <table:table-column table:style-name="co5" table:number-columns-repeated="4" table:default-cell-style-name="ce6"/>
        <table:table-column table:style-name="co3" table:number-columns-repeated="251" table:default-cell-style-name="ce6"/>
        <table:table-column table:style-name="co4" table:default-cell-style-name="ce6"/>
        <table:table-column table:style-name="co5" table:number-columns-repeated="4" table:default-cell-style-name="ce6"/>
        <table:table-column table:style-name="co3" table:number-columns-repeated="250" table:default-cell-style-name="ce6"/>
        <table:table-row table:style-name="ro1">
          <table:table-cell office:value-type="string" table:style-name="ce2">
            <text:p>PROSPETTO SINTETICO BILANCIO CONSUNTIVO: raffronto C.E</text:p>
          </table:table-cell>
          <table:table-cell office:value-type="float" office:value="2019" table:style-name="ce2">
            <text:p>2019</text:p>
          </table:table-cell>
          <table:table-cell office:value-type="float" office:value="2018" table:style-name="ce2">
            <text:p>2018</text:p>
          </table:table-cell>
          <table:table-cell office:value-type="float" office:value="2017" table:style-name="ce2">
            <text:p>2017</text:p>
          </table:table-cell>
          <table:table-cell office:value-type="float" office:value="2016" table:style-name="ce2">
            <text:p>2016</text:p>
          </table:table-cell>
          <table:table-cell office:value-type="float" office:value="2015" table:style-name="ce2">
            <text:p>2015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Ricavi vendite e prestazioni</text:p>
          </table:table-cell>
          <table:table-cell office:value-type="float" office:value="8354176.3399999999" table:style-name="ce5">
            <text:p><text:s/>8.354.176<text:s/></text:p>
          </table:table-cell>
          <table:table-cell office:value-type="float" office:value="8404804.3399999999" table:style-name="ce5">
            <text:p><text:s/>8.404.804<text:s/></text:p>
          </table:table-cell>
          <table:table-cell office:value-type="float" office:value="8524229.0199999996" table:style-name="ce5">
            <text:p><text:s/>8.524.229<text:s/></text:p>
          </table:table-cell>
          <table:table-cell office:value-type="float" office:value="8311586.0599999996" table:style-name="ce5">
            <text:p><text:s/>8.311.586<text:s/></text:p>
          </table:table-cell>
          <table:table-cell office:value-type="float" office:value="8110298.8700000001" table:style-name="ce5">
            <text:p><text:s/>8.110.299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ltri ricavi e proventi</text:p>
          </table:table-cell>
          <table:table-cell office:value-type="float" office:value="878832.1" table:style-name="ce8">
            <text:p><text:s/>878.832<text:s/></text:p>
          </table:table-cell>
          <table:table-cell office:value-type="float" office:value="692038.86" table:style-name="ce8">
            <text:p><text:s/>692.039<text:s/></text:p>
          </table:table-cell>
          <table:table-cell office:value-type="float" office:value="408948.79" table:style-name="ce8">
            <text:p><text:s/>408.949<text:s/></text:p>
          </table:table-cell>
          <table:table-cell office:value-type="float" office:value="577279.72" table:style-name="ce8">
            <text:p><text:s/>577.280<text:s/></text:p>
          </table:table-cell>
          <table:table-cell office:value-type="float" office:value="453106.26" table:style-name="ce8">
            <text:p><text:s/>453.106<text:s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Totale ricavi</text:p>
          </table:table-cell>
          <table:table-cell office:value-type="float" office:value="9233008.4399999995" table:formula="of:=SUM([.B2:.B3])" table:style-name="ce10">
            <text:p><text:s/>9.233.008<text:s/></text:p>
          </table:table-cell>
          <table:table-cell office:value-type="float" office:value="9096843.1999999993" table:formula="of:=SUM([.C2:.C3])" table:style-name="ce10">
            <text:p><text:s/>9.096.843<text:s/></text:p>
          </table:table-cell>
          <table:table-cell office:value-type="float" office:value="8933177.8099999987" table:formula="of:=SUM([.D2:.D3])" table:style-name="ce10">
            <text:p><text:s/>8.933.178<text:s/></text:p>
          </table:table-cell>
          <table:table-cell office:value-type="float" office:value="8888865.7799999993" table:formula="of:=SUM([.E2:.E3])" table:style-name="ce10">
            <text:p><text:s/>8.888.866<text:s/></text:p>
          </table:table-cell>
          <table:table-cell office:value-type="float" office:value="8563405.1300000008" table:formula="of:=SUM([.F2:.F3])" table:style-name="ce10">
            <text:p><text:s/>8.563.405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terie prime, sussidiarie, di consumo e merci</text:p>
          </table:table-cell>
          <table:table-cell office:value-type="float" office:value="-638167.6" table:style-name="ce5">
            <text:p>-638.168<text:s/></text:p>
          </table:table-cell>
          <table:table-cell office:value-type="float" office:value="-534270.76" table:style-name="ce5">
            <text:p>-534.271<text:s/></text:p>
          </table:table-cell>
          <table:table-cell office:value-type="float" office:value="-498334.85" table:style-name="ce5">
            <text:p>-498.335<text:s/></text:p>
          </table:table-cell>
          <table:table-cell office:value-type="float" office:value="-455137.97" table:style-name="ce5">
            <text:p>-455.138<text:s/></text:p>
          </table:table-cell>
          <table:table-cell office:value-type="float" office:value="-462267.05" table:style-name="ce5">
            <text:p>-462.267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ervizi</text:p>
          </table:table-cell>
          <table:table-cell office:value-type="float" office:value="-3957752.33" table:style-name="ce12">
            <text:p>-3.957.752<text:s/></text:p>
          </table:table-cell>
          <table:table-cell office:value-type="float" office:value="-3967650.34" table:style-name="ce12">
            <text:p>-3.967.650<text:s/></text:p>
          </table:table-cell>
          <table:table-cell office:value-type="float" office:value="-3690632.35" table:style-name="ce12">
            <text:p>-3.690.632<text:s/></text:p>
          </table:table-cell>
          <table:table-cell office:value-type="float" office:value="-3646735.61" table:style-name="ce12">
            <text:p>-3.646.736<text:s/></text:p>
          </table:table-cell>
          <table:table-cell office:value-type="float" office:value="-3729191.7" table:style-name="ce12">
            <text:p>-3.729.192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ervizi per godimento beni terzi</text:p>
          </table:table-cell>
          <table:table-cell office:value-type="float" office:value="-92561.87" table:style-name="ce12">
            <text:p>-92.562<text:s/></text:p>
          </table:table-cell>
          <table:table-cell office:value-type="float" office:value="-133126.45000000001" table:style-name="ce12">
            <text:p>-133.126<text:s/></text:p>
          </table:table-cell>
          <table:table-cell office:value-type="float" office:value="-96419.02" table:style-name="ce12">
            <text:p>-96.419<text:s/></text:p>
          </table:table-cell>
          <table:table-cell office:value-type="float" office:value="-107394.35" table:style-name="ce12">
            <text:p>-107.394<text:s/></text:p>
          </table:table-cell>
          <table:table-cell office:value-type="float" office:value="-109116.53" table:style-name="ce12">
            <text:p>-109.117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osto del Personale</text:p>
          </table:table-cell>
          <table:table-cell office:value-type="float" office:value="-2692019.48" table:style-name="ce12">
            <text:p>-2.692.019<text:s/></text:p>
          </table:table-cell>
          <table:table-cell office:value-type="float" office:value="-2625369.08" table:style-name="ce12">
            <text:p>-2.625.369<text:s/></text:p>
          </table:table-cell>
          <table:table-cell office:value-type="float" office:value="-2592877.75" table:style-name="ce12">
            <text:p>-2.592.878<text:s/></text:p>
          </table:table-cell>
          <table:table-cell office:value-type="float" office:value="-2579942.69" table:style-name="ce12">
            <text:p>-2.579.943<text:s/></text:p>
          </table:table-cell>
          <table:table-cell office:value-type="float" office:value="-2568235.8199999998" table:style-name="ce12">
            <text:p>-2.568.236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Ammortamenti e svalutazioni</text:p>
          </table:table-cell>
          <table:table-cell office:value-type="float" office:value="-812382.95" table:style-name="ce12">
            <text:p>-812.383<text:s/></text:p>
          </table:table-cell>
          <table:table-cell office:value-type="float" office:value="-710681.9" table:style-name="ce12">
            <text:p>-710.682<text:s/></text:p>
          </table:table-cell>
          <table:table-cell office:value-type="float" office:value="-724719.66" table:style-name="ce12">
            <text:p>-724.720<text:s/></text:p>
          </table:table-cell>
          <table:table-cell office:value-type="float" office:value="-674956.21" table:style-name="ce12">
            <text:p>-674.956<text:s/></text:p>
          </table:table-cell>
          <table:table-cell office:value-type="float" office:value="-641556.52" table:style-name="ce12">
            <text:p>-641.557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Variazione delle rimanenze</text:p>
          </table:table-cell>
          <table:table-cell office:value-type="float" office:value="30900.07" table:style-name="ce12">
            <text:p><text:s/>30.900<text:s/></text:p>
          </table:table-cell>
          <table:table-cell office:value-type="float" office:value="10102.31" table:style-name="ce12">
            <text:p><text:s/>10.102<text:s/></text:p>
          </table:table-cell>
          <table:table-cell office:value-type="float" office:value="26524.15" table:style-name="ce12">
            <text:p><text:s/>26.524<text:s/></text:p>
          </table:table-cell>
          <table:table-cell office:value-type="float" office:value="10161.06" table:style-name="ce12">
            <text:p><text:s/>10.161<text:s/></text:p>
          </table:table-cell>
          <table:table-cell office:value-type="float" office:value="-10165.93" table:style-name="ce12">
            <text:p>-10.166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Accantonamenti<text:s/></text:p>
          </table:table-cell>
          <table:table-cell office:value-type="float" office:value="-396311.13" table:style-name="ce12">
            <text:p>-396.311<text:s/></text:p>
          </table:table-cell>
          <table:table-cell office:value-type="float" office:value="-621210.96" table:style-name="ce12">
            <text:p>-621.211<text:s/></text:p>
          </table:table-cell>
          <table:table-cell office:value-type="float" office:value="-935119.76" table:style-name="ce12">
            <text:p>-935.120<text:s/></text:p>
          </table:table-cell>
          <table:table-cell office:value-type="float" office:value="-926872.91" table:style-name="ce12">
            <text:p>-926.873<text:s/></text:p>
          </table:table-cell>
          <table:table-cell office:value-type="float" office:value="-724725.57" table:style-name="ce12">
            <text:p>-724.726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Oneri diversi di gestione</text:p>
          </table:table-cell>
          <table:table-cell office:value-type="float" office:value="-271564.01" table:style-name="ce8">
            <text:p>-271.564<text:s/></text:p>
          </table:table-cell>
          <table:table-cell office:value-type="float" office:value="-234522.27" table:style-name="ce8">
            <text:p>-234.522<text:s/></text:p>
          </table:table-cell>
          <table:table-cell office:value-type="float" office:value="-234753.78" table:style-name="ce8">
            <text:p>-234.754<text:s/></text:p>
          </table:table-cell>
          <table:table-cell office:value-type="float" office:value="-255891.38" table:style-name="ce8">
            <text:p>-255.891<text:s/></text:p>
          </table:table-cell>
          <table:table-cell office:value-type="float" office:value="-290131.74" table:style-name="ce8">
            <text:p>-290.132<text:s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Totale costi</text:p>
          </table:table-cell>
          <table:table-cell office:value-type="float" office:value="-8829859.2999999989" table:formula="of:=SUM([.B5:.B12])" table:style-name="ce10">
            <text:p>-8.829.859<text:s/></text:p>
          </table:table-cell>
          <table:table-cell office:value-type="float" office:value="-8816729.4499999993" table:formula="of:=SUM([.C5:.C12])" table:style-name="ce10">
            <text:p>-8.816.729<text:s/></text:p>
          </table:table-cell>
          <table:table-cell office:value-type="float" office:value="-8746333.0199999996" table:formula="of:=SUM([.D5:.D12])" table:style-name="ce10">
            <text:p>-8.746.333<text:s/></text:p>
          </table:table-cell>
          <table:table-cell office:value-type="float" office:value="-8636770.0600000005" table:formula="of:=SUM([.E5:.E12])" table:style-name="ce10">
            <text:p>-8.636.770<text:s/></text:p>
          </table:table-cell>
          <table:table-cell office:value-type="float" office:value="-8535390.8599999994" table:formula="of:=SUM([.F5:.F12])" table:style-name="ce10">
            <text:p>-8.535.391<text:s/>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14">
            <text:p>Proventi e oneri finanziari</text:p>
          </table:table-cell>
          <table:table-cell office:value-type="float" office:value="-458.27" table:style-name="ce15">
            <text:p>-458<text:s/></text:p>
          </table:table-cell>
          <table:table-cell office:value-type="float" office:value="171025.59" table:style-name="ce15">
            <text:p><text:s/>171.026<text:s/></text:p>
          </table:table-cell>
          <table:table-cell office:value-type="float" office:value="49358.720000000001" table:style-name="ce15">
            <text:p><text:s/>49.359<text:s/></text:p>
          </table:table-cell>
          <table:table-cell office:value-type="float" office:value="19052.11" table:style-name="ce15">
            <text:p><text:s/>19.052<text:s/></text:p>
          </table:table-cell>
          <table:table-cell office:value-type="float" office:value="7755.11" table:style-name="ce15">
            <text:p><text:s/>7.755<text:s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Risultato ante imposte</text:p>
          </table:table-cell>
          <table:table-cell office:value-type="float" office:value="402690.87000000058" table:formula="of:=[.B4]+[.B13]+[.B14]" table:style-name="ce10">
            <text:p><text:s/>402.691<text:s/></text:p>
          </table:table-cell>
          <table:table-cell office:value-type="float" office:value="451139.33999999997" table:formula="of:=[.C4]+[.C13]+[.C14]" table:style-name="ce10">
            <text:p><text:s/>451.139<text:s/></text:p>
          </table:table-cell>
          <table:table-cell office:value-type="float" office:value="236203.50999999911" table:formula="of:=[.D4]+[.D13]+[.D14]" table:style-name="ce10">
            <text:p><text:s/>236.204<text:s/></text:p>
          </table:table-cell>
          <table:table-cell office:value-type="float" office:value="271147.82999999879" table:formula="of:=[.E4]+[.E13]+[.E14]" table:style-name="ce10">
            <text:p><text:s/>271.148<text:s/></text:p>
          </table:table-cell>
          <table:table-cell office:value-type="float" office:value="35769.380000001416" table:formula="of:=[.F4]+[.F13]+[.F14]" table:style-name="ce10">
            <text:p><text:s/>35.769<text:s/>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14">
            <text:p>Imposte<text:s/></text:p>
          </table:table-cell>
          <table:table-cell office:value-type="float" office:value="-109576.25" table:style-name="ce15">
            <text:p>-109.576<text:s/></text:p>
          </table:table-cell>
          <table:table-cell office:value-type="float" office:value="-63233.45" table:style-name="ce15">
            <text:p>-63.233<text:s/></text:p>
          </table:table-cell>
          <table:table-cell office:value-type="float" office:value="-38428.26" table:style-name="ce15">
            <text:p>-38.428<text:s/></text:p>
          </table:table-cell>
          <table:table-cell office:value-type="float" office:value="-112425.81" table:style-name="ce15">
            <text:p>-112.426<text:s/></text:p>
          </table:table-cell>
          <table:table-cell office:value-type="float" office:value="26434.39" table:style-name="ce15">
            <text:p><text:s/>26.434<text:s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Risultato netto</text:p>
          </table:table-cell>
          <table:table-cell office:value-type="float" office:value="293114.62000000058" table:formula="of:=[.B15]+[.B16]" table:style-name="ce10">
            <text:p><text:s/>293.115<text:s/></text:p>
          </table:table-cell>
          <table:table-cell office:value-type="float" office:value="387905.88999999996" table:formula="of:=[.C15]+[.C16]" table:style-name="ce10">
            <text:p><text:s/>387.906<text:s/></text:p>
          </table:table-cell>
          <table:table-cell office:value-type="float" office:value="197775.2499999991" table:formula="of:=[.D15]+[.D16]" table:style-name="ce10">
            <text:p><text:s/>197.775<text:s/></text:p>
          </table:table-cell>
          <table:table-cell office:value-type="float" office:value="158722.0199999988" table:formula="of:=[.E15]+[.E16]" table:style-name="ce10">
            <text:p><text:s/>158.722<text:s/></text:p>
          </table:table-cell>
          <table:table-cell office:value-type="float" office:value="62203.770000001416" table:formula="of:=[.F15]+[.F16]" table:style-name="ce10">
            <text:p><text:s/>62.204<text:s/></text:p>
          </table:table-cell>
          <table:table-cell table:number-columns-repeated="16378" table:style-name="ce13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ore_32_1_32_2" style:display-name="Colore 1 2" style:family="table-cell" style:data-style-name="N0">
      <style:table-cell-properties fo:background-color="#4472C4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ASIA - Lavis TN - Ragioneria - Sara Carlini</meta:initial-creator>
    <dc:creator>Sara Carlini</dc:creator>
    <meta:creation-date>2020-07-01T10:27:15Z</meta:creation-date>
    <dc:date>2020-07-24T06:37:27Z</dc:date>
    <meta:print-date>2020-07-24T06:19:25Z</meta:print-date>
  </office:meta>
</office:document-meta>
</file>