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Colore_32_1_32_2" style:data-style-name="N0">
      <style:table-cell-properties fo:border="thin solid #000000" style:vertical-align="middle" fo:wrap-option="wrap" fo:background-color="#92D050" style:repeat-content="false"/>
      <style:paragraph-properties fo:text-align="center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middle" fo:background-color="transparent"/>
      <style:text-properties fo:color="#FFFFFF" style:font-name="Arial" style:font-name-asian="Arial" style:font-name-complex="Arial" fo:font-size="9pt" style:font-size-asian="9pt" style:font-size-complex="9pt"/>
    </style:style>
    <style:style style:name="ce4" style:family="table-cell" style:parent-style-name="Normale_32_2" style:data-style-name="N0">
      <style:table-cell-properties fo:border-top="thin solid #000000" fo:border-bottom="none" fo:border-left="thin solid #000000" fo:border-right="thin solid #000000" style:vertical-align="middle" fo:background-color="transparent"/>
      <style:text-properties fo:color="#375623"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32_2" style:data-style-name="N3">
      <style:table-cell-properties fo:border-top="thin solid #000000" fo:border-bottom="none" fo:border-left="thin solid #000000" fo:border-right="thin solid #000000" style:vertical-align="middle" fo:background-color="transparent"/>
      <style:text-properties fo:color="#375623" style:font-name="Calibri" style:font-name-asian="Calibri" style:font-name-complex="Calibri" fo:font-size="11pt" style:font-size-asian="11pt" style:font-size-complex="11pt"/>
    </style:style>
    <style:style style:name="ce6" style:family="table-cell" style:parent-style-name="Migliaia" style:data-style-name="N36">
      <style:table-cell-properties fo:border-top="thin solid #000000" fo:border-bottom="none" fo:border-left="thin solid #000000" fo:border-right="thin solid #000000" style:vertical-align="middle" fo:wrap-option="wrap"/>
      <style:text-properties fo:color="#375623"/>
    </style:style>
    <style:style style:name="ce7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transparent"/>
      <style:text-properties fo:color="#375623" style:font-name="Calibri" style:font-name-asian="Calibri" style:font-name-complex="Calibri" fo:font-size="11pt" style:font-size-asian="11pt" style:font-size-complex="11pt"/>
    </style:style>
    <style:style style:name="ce9" style:family="table-cell" style:parent-style-name="Normale_32_2" style:data-style-name="N3">
      <style:table-cell-properties fo:border-top="none" fo:border-bottom="thin solid #000000" fo:border-left="thin solid #000000" fo:border-right="thin solid #000000" style:vertical-align="middle" fo:background-color="transparent"/>
      <style:text-properties fo:color="#375623" style:font-name="Calibri" style:font-name-asian="Calibri" style:font-name-complex="Calibri" fo:font-size="11pt" style:font-size-asian="11pt" style:font-size-complex="11pt"/>
    </style:style>
    <style:style style:name="ce10" style:family="table-cell" style:parent-style-name="Migliaia" style:data-style-name="N36">
      <style:table-cell-properties fo:border-top="none" fo:border-bottom="thin solid #000000" fo:border-left="thin solid #000000" fo:border-right="thin solid #000000" style:vertical-align="middle" fo:wrap-option="wrap"/>
      <style:text-properties fo:color="#375623"/>
    </style:style>
    <style:style style:name="ce11" style:family="table-cell" style:parent-style-name="Normale_32_2" style:data-style-name="N0">
      <style:table-cell-properties fo:border="thin solid #000000" style:vertical-align="middle" fo:background-color="#E2EFDA"/>
      <style:text-properties fo:color="#37562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2" style:family="table-cell" style:parent-style-name="Normale_32_2" style:data-style-name="N3">
      <style:table-cell-properties fo:border="thin solid #000000" style:vertical-align="middle" fo:background-color="#E2EFDA"/>
      <style:text-properties fo:color="#37562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3" style:family="table-cell" style:parent-style-name="Migliaia" style:data-style-name="N36">
      <style:table-cell-properties fo:border="thin solid #000000" style:vertical-align="middle" fo:wrap-option="wrap" fo:background-color="#E2EFDA"/>
      <style:text-properties fo:color="#375623" fo:font-weight="bold" style:font-weight-asian="bold" style:font-weight-complex="bold"/>
    </style:style>
    <style:style style:name="ce14" style:family="table-cell" style:parent-style-name="Normale_32_2" style:data-style-name="N0">
      <style:table-cell-properties fo:border-top="none" fo:border-bottom="none" fo:border-left="thin solid #000000" fo:border-right="thin solid #000000" style:vertical-align="middle" fo:background-color="transparent"/>
      <style:text-properties fo:color="#375623" style:font-name="Calibri" style:font-name-asian="Calibri" style:font-name-complex="Calibri" fo:font-size="11pt" style:font-size-asian="11pt" style:font-size-complex="11pt"/>
    </style:style>
    <style:style style:name="ce15" style:family="table-cell" style:parent-style-name="Normale_32_2" style:data-style-name="N3">
      <style:table-cell-properties fo:border-top="none" fo:border-bottom="none" fo:border-left="thin solid #000000" fo:border-right="thin solid #000000" style:vertical-align="middle" fo:background-color="transparent"/>
      <style:text-properties fo:color="#375623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Migliaia" style:data-style-name="N36">
      <style:table-cell-properties fo:border-top="none" fo:border-bottom="none" fo:border-left="thin solid #000000" fo:border-right="thin solid #000000" style:vertical-align="middle" fo:wrap-option="wrap"/>
      <style:text-properties fo:color="#375623"/>
    </style:style>
    <style:style style:name="ce17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e_32_2" style:data-style-name="N0">
      <style:table-cell-properties fo:border="thin solid #000000" style:vertical-align="middle" fo:background-color="transparent"/>
      <style:text-properties fo:color="#375623" style:font-name="Calibri" style:font-name-asian="Calibri" style:font-name-complex="Calibri" fo:font-size="11pt" style:font-size-asian="11pt" style:font-size-complex="11pt"/>
    </style:style>
    <style:style style:name="ce19" style:family="table-cell" style:parent-style-name="Normale_32_2" style:data-style-name="N3">
      <style:table-cell-properties fo:border="thin solid #000000" style:vertical-align="middle" fo:background-color="transparent"/>
      <style:text-properties fo:color="#375623" style:font-name="Calibri" style:font-name-asian="Calibri" style:font-name-complex="Calibri" fo:font-size="11pt" style:font-size-asian="11pt" style:font-size-complex="11pt"/>
    </style:style>
    <style:style style:name="ce20" style:family="table-cell" style:parent-style-name="Migliaia" style:data-style-name="N36">
      <style:table-cell-properties fo:border="thin solid #000000" style:vertical-align="middle" fo:wrap-option="wrap"/>
      <style:text-properties fo:color="#375623"/>
    </style:style>
    <style:style style:name="ce21" style:family="table-cell" style:parent-style-name="Normale_32_2" style:data-style-name="N0">
      <style:table-cell-properties style:vertical-align="middle" fo:background-color="transparent"/>
      <style:text-properties fo:color="#00B0F0" style:font-name="Calibri" style:font-name-asian="Calibri" style:font-name-complex="Calibri" fo:font-size="11pt" style:font-size-asian="11pt" style:font-size-complex="11pt"/>
    </style:style>
    <style:style style:name="ce22" style:family="table-cell" style:parent-style-name="Normale_32_2" style:data-style-name="N37">
      <style:table-cell-properties style:vertical-align="middle" fo:wrap-option="wrap" fo:background-color="transparent"/>
      <style:text-properties fo:color="#00B0F0" style:font-name="Calibri" style:font-name-asian="Calibri" style:font-name-complex="Calibri" fo:font-size="11pt" style:font-size-asian="11pt" style:font-size-complex="11pt"/>
    </style:style>
    <style:style style:name="co1" style:family="table-column">
      <style:table-column-properties fo:break-before="auto" style:column-width="8.128cm" style:use-optimal-column-width="true"/>
    </style:style>
    <style:style style:name="co2" style:family="table-column">
      <style:table-column-properties fo:break-before="auto" style:column-width="2.77283333333333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7.8105cm" style:use-optimal-column-width="true"/>
    </style:style>
    <style:style style:name="co5" style:family="table-column">
      <style:table-column-properties fo:break-before="auto" style:column-width="2.24366666666667cm"/>
    </style:style>
    <style:style style:name="ro1" style:family="table-row">
      <style:table-row-properties style:row-height="28.8pt" style:use-optimal-row-height="true" fo:break-before="auto"/>
    </style:style>
    <style:style style:name="ro2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ospetto_sintetico" table:style-name="ta1">
        <table:table-column table:style-name="co1" table:default-cell-style-name="ce21"/>
        <table:table-column table:style-name="co2" table:number-columns-repeated="2" table:default-cell-style-name="ce21"/>
        <table:table-column table:style-name="co2" table:number-columns-repeated="3" table:default-cell-style-name="ce22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1" table:default-cell-style-name="ce7"/>
        <table:table-column table:style-name="co4" table:default-cell-style-name="ce7"/>
        <table:table-column table:style-name="co5" table:number-columns-repeated="4" table:default-cell-style-name="ce7"/>
        <table:table-column table:style-name="co3" table:number-columns-repeated="250" table:default-cell-style-name="ce7"/>
        <table:table-row table:style-name="ro1">
          <table:table-cell office:value-type="string" table:style-name="ce2">
            <text:p>PROSPETTO SINTETICO BILANCIO CONSUNTIVO: raffronto C.E</text:p>
          </table:table-cell>
          <table:table-cell office:value-type="float" office:value="2020" table:style-name="ce2">
            <text:p>2020</text:p>
          </table:table-cell>
          <table:table-cell office:value-type="float" office:value="2019" table:style-name="ce2">
            <text:p>2019</text:p>
          </table:table-cell>
          <table:table-cell office:value-type="float" office:value="2018" table:style-name="ce2">
            <text:p>2018</text:p>
          </table:table-cell>
          <table:table-cell office:value-type="float" office:value="2017" table:style-name="ce2">
            <text:p>2017</text:p>
          </table:table-cell>
          <table:table-cell office:value-type="float" office:value="2016" table:style-name="ce2">
            <text:p>2016</text:p>
          </table:table-cell>
          <table:table-cell table:number-columns-repeated="16378" table:style-name="ce3"/>
        </table:table-row>
        <table:table-row table:style-name="ro2">
          <table:table-cell office:value-type="string" table:style-name="ce4">
            <text:p>Ricavi vendite e prestazioni</text:p>
          </table:table-cell>
          <table:table-cell office:value-type="float" office:value="8553687.3499999996" table:style-name="ce5">
            <text:p>8.553.687</text:p>
          </table:table-cell>
          <table:table-cell office:value-type="float" office:value="8354176.3399999999" table:style-name="ce6">
            <text:p><text:s/>8.354.176<text:s/></text:p>
          </table:table-cell>
          <table:table-cell office:value-type="float" office:value="8404804.3399999999" table:style-name="ce6">
            <text:p><text:s/>8.404.804<text:s/></text:p>
          </table:table-cell>
          <table:table-cell office:value-type="float" office:value="8524229.0199999996" table:style-name="ce6">
            <text:p><text:s/>8.524.229<text:s/></text:p>
          </table:table-cell>
          <table:table-cell office:value-type="float" office:value="8311586.0599999996" table:style-name="ce6">
            <text:p><text:s/>8.311.586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Altri ricavi e proventi</text:p>
          </table:table-cell>
          <table:table-cell office:value-type="float" office:value="426620.27" table:style-name="ce9">
            <text:p>426.620</text:p>
          </table:table-cell>
          <table:table-cell office:value-type="float" office:value="878832.1" table:style-name="ce10">
            <text:p><text:s/>878.832<text:s/></text:p>
          </table:table-cell>
          <table:table-cell office:value-type="float" office:value="692038.86" table:style-name="ce10">
            <text:p><text:s/>692.039<text:s/></text:p>
          </table:table-cell>
          <table:table-cell office:value-type="float" office:value="408948.79" table:style-name="ce10">
            <text:p><text:s/>408.949<text:s/></text:p>
          </table:table-cell>
          <table:table-cell office:value-type="float" office:value="577279.72" table:style-name="ce10">
            <text:p><text:s/>577.280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otale ricavi</text:p>
          </table:table-cell>
          <table:table-cell office:value-type="float" office:value="8980307.6199999992" table:formula="of:=[.B3]+[.B2]" table:style-name="ce12">
            <text:p>8.980.308</text:p>
          </table:table-cell>
          <table:table-cell office:value-type="float" office:value="9233008.4399999995" table:formula="of:=SUM([.C2:.C3])" table:style-name="ce13">
            <text:p><text:s/>9.233.008<text:s/></text:p>
          </table:table-cell>
          <table:table-cell office:value-type="float" office:value="9096843.1999999993" table:formula="of:=SUM([.D2:.D3])" table:style-name="ce13">
            <text:p><text:s/>9.096.843<text:s/></text:p>
          </table:table-cell>
          <table:table-cell office:value-type="float" office:value="8933177.8099999987" table:formula="of:=SUM([.E2:.E3])" table:style-name="ce13">
            <text:p><text:s/>8.933.178<text:s/></text:p>
          </table:table-cell>
          <table:table-cell office:value-type="float" office:value="8888865.7799999993" table:formula="of:=SUM([.F2:.F3])" table:style-name="ce13">
            <text:p><text:s/>8.888.866<text:s/></text:p>
          </table:table-cell>
          <table:table-cell table:number-columns-repeated="16378"/>
        </table:table-row>
        <table:table-row table:style-name="ro2">
          <table:table-cell office:value-type="string" table:style-name="ce4">
            <text:p>Materie prime, sussidiarie, di consumo e merci</text:p>
          </table:table-cell>
          <table:table-cell office:value-type="float" office:value="-521554.07" table:style-name="ce5">
            <text:p>-521.554</text:p>
          </table:table-cell>
          <table:table-cell office:value-type="float" office:value="-638167.6" table:style-name="ce6">
            <text:p>-638.168<text:s/></text:p>
          </table:table-cell>
          <table:table-cell office:value-type="float" office:value="-534270.76" table:style-name="ce6">
            <text:p>-534.271<text:s/></text:p>
          </table:table-cell>
          <table:table-cell office:value-type="float" office:value="-498334.85" table:style-name="ce6">
            <text:p>-498.335<text:s/></text:p>
          </table:table-cell>
          <table:table-cell office:value-type="float" office:value="-455137.97" table:style-name="ce6">
            <text:p>-455.138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ervizi</text:p>
          </table:table-cell>
          <table:table-cell office:value-type="float" office:value="-4198944.2699999996" table:style-name="ce15">
            <text:p>-4.198.944</text:p>
          </table:table-cell>
          <table:table-cell office:value-type="float" office:value="-3957752.33" table:style-name="ce16">
            <text:p>-3.957.752<text:s/></text:p>
          </table:table-cell>
          <table:table-cell office:value-type="float" office:value="-3967650.34" table:style-name="ce16">
            <text:p>-3.967.650<text:s/></text:p>
          </table:table-cell>
          <table:table-cell office:value-type="float" office:value="-3690632.35" table:style-name="ce16">
            <text:p>-3.690.632<text:s/></text:p>
          </table:table-cell>
          <table:table-cell office:value-type="float" office:value="-3646735.61" table:style-name="ce16">
            <text:p>-3.646.73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Servizi per godimento beni terzi</text:p>
          </table:table-cell>
          <table:table-cell office:value-type="float" office:value="-73767.75" table:style-name="ce15">
            <text:p>-73.768</text:p>
          </table:table-cell>
          <table:table-cell office:value-type="float" office:value="-92561.87" table:style-name="ce16">
            <text:p>-92.562<text:s/></text:p>
          </table:table-cell>
          <table:table-cell office:value-type="float" office:value="-133126.45000000001" table:style-name="ce16">
            <text:p>-133.126<text:s/></text:p>
          </table:table-cell>
          <table:table-cell office:value-type="float" office:value="-96419.02" table:style-name="ce16">
            <text:p>-96.419<text:s/></text:p>
          </table:table-cell>
          <table:table-cell office:value-type="float" office:value="-107394.35" table:style-name="ce16">
            <text:p>-107.394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Costo del Personale</text:p>
          </table:table-cell>
          <table:table-cell office:value-type="float" office:value="-2664444.0099999998" table:style-name="ce15">
            <text:p>-2.664.444</text:p>
          </table:table-cell>
          <table:table-cell office:value-type="float" office:value="-2692019.48" table:style-name="ce16">
            <text:p>-2.692.019<text:s/></text:p>
          </table:table-cell>
          <table:table-cell office:value-type="float" office:value="-2625369.08" table:style-name="ce16">
            <text:p>-2.625.369<text:s/></text:p>
          </table:table-cell>
          <table:table-cell office:value-type="float" office:value="-2592877.75" table:style-name="ce16">
            <text:p>-2.592.878<text:s/></text:p>
          </table:table-cell>
          <table:table-cell office:value-type="float" office:value="-2579942.69" table:style-name="ce16">
            <text:p>-2.579.943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mmortamenti e svalutazioni</text:p>
          </table:table-cell>
          <table:table-cell office:value-type="float" office:value="-1018746.18" table:style-name="ce15">
            <text:p>-1.018.746</text:p>
          </table:table-cell>
          <table:table-cell office:value-type="float" office:value="-812382.95" table:style-name="ce16">
            <text:p>-812.383<text:s/></text:p>
          </table:table-cell>
          <table:table-cell office:value-type="float" office:value="-710681.9" table:style-name="ce16">
            <text:p>-710.682<text:s/></text:p>
          </table:table-cell>
          <table:table-cell office:value-type="float" office:value="-724719.66" table:style-name="ce16">
            <text:p>-724.720<text:s/></text:p>
          </table:table-cell>
          <table:table-cell office:value-type="float" office:value="-674956.21" table:style-name="ce16">
            <text:p>-674.956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Variazione delle rimanenze</text:p>
          </table:table-cell>
          <table:table-cell office:value-type="float" office:value="4049.21" table:style-name="ce15">
            <text:p>4.049</text:p>
          </table:table-cell>
          <table:table-cell office:value-type="float" office:value="30900.07" table:style-name="ce16">
            <text:p><text:s/>30.900<text:s/></text:p>
          </table:table-cell>
          <table:table-cell office:value-type="float" office:value="10102.31" table:style-name="ce16">
            <text:p><text:s/>10.102<text:s/></text:p>
          </table:table-cell>
          <table:table-cell office:value-type="float" office:value="26524.15" table:style-name="ce16">
            <text:p><text:s/>26.524<text:s/></text:p>
          </table:table-cell>
          <table:table-cell office:value-type="float" office:value="10161.06" table:style-name="ce16">
            <text:p><text:s/>10.161<text:s/></text:p>
          </table:table-cell>
          <table:table-cell table:number-columns-repeated="16378"/>
        </table:table-row>
        <table:table-row table:style-name="ro2">
          <table:table-cell office:value-type="string" table:style-name="ce14">
            <text:p>Accantonamenti<text:s/></text:p>
          </table:table-cell>
          <table:table-cell office:value-type="float" office:value="-69527" table:style-name="ce15">
            <text:p>-69.527</text:p>
          </table:table-cell>
          <table:table-cell office:value-type="float" office:value="-396311.13" table:style-name="ce16">
            <text:p>-396.311<text:s/></text:p>
          </table:table-cell>
          <table:table-cell office:value-type="float" office:value="-621210.96" table:style-name="ce16">
            <text:p>-621.211<text:s/></text:p>
          </table:table-cell>
          <table:table-cell office:value-type="float" office:value="-935119.76" table:style-name="ce16">
            <text:p>-935.120<text:s/></text:p>
          </table:table-cell>
          <table:table-cell office:value-type="float" office:value="-926872.91" table:style-name="ce16">
            <text:p>-926.873<text:s/></text:p>
          </table:table-cell>
          <table:table-cell table:number-columns-repeated="16378"/>
        </table:table-row>
        <table:table-row table:style-name="ro2">
          <table:table-cell office:value-type="string" table:style-name="ce8">
            <text:p>Oneri diversi di gestione</text:p>
          </table:table-cell>
          <table:table-cell office:value-type="float" office:value="-163731.54" table:style-name="ce9">
            <text:p>-163.732</text:p>
          </table:table-cell>
          <table:table-cell office:value-type="float" office:value="-271564.01" table:style-name="ce10">
            <text:p>-271.564<text:s/></text:p>
          </table:table-cell>
          <table:table-cell office:value-type="float" office:value="-234522.27" table:style-name="ce10">
            <text:p>-234.522<text:s/></text:p>
          </table:table-cell>
          <table:table-cell office:value-type="float" office:value="-234753.78" table:style-name="ce10">
            <text:p>-234.754<text:s/></text:p>
          </table:table-cell>
          <table:table-cell office:value-type="float" office:value="-255891.38" table:style-name="ce10">
            <text:p>-255.891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Totale costi</text:p>
          </table:table-cell>
          <table:table-cell office:value-type="float" office:value="-8706665.6099999975" table:formula="of:=SUM([.B5:.B12])" table:style-name="ce13">
            <text:p>-8.706.666<text:s/></text:p>
          </table:table-cell>
          <table:table-cell office:value-type="float" office:value="-8829859.2999999989" table:formula="of:=SUM([.C5:.C12])" table:style-name="ce13">
            <text:p>-8.829.859<text:s/></text:p>
          </table:table-cell>
          <table:table-cell office:value-type="float" office:value="-8816729.4499999993" table:formula="of:=SUM([.D5:.D12])" table:style-name="ce13">
            <text:p>-8.816.729<text:s/></text:p>
          </table:table-cell>
          <table:table-cell office:value-type="float" office:value="-8746333.0199999996" table:formula="of:=SUM([.E5:.E12])" table:style-name="ce13">
            <text:p>-8.746.333<text:s/></text:p>
          </table:table-cell>
          <table:table-cell office:value-type="float" office:value="-8636770.0600000005" table:formula="of:=SUM([.F5:.F12])" table:style-name="ce13">
            <text:p>-8.636.770<text:s/>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8">
            <text:p>Proventi e oneri finanziari</text:p>
          </table:table-cell>
          <table:table-cell office:value-type="float" office:value="-7291.26" table:style-name="ce19">
            <text:p>-7.291</text:p>
          </table:table-cell>
          <table:table-cell office:value-type="float" office:value="-458.27" table:style-name="ce20">
            <text:p>-458<text:s/></text:p>
          </table:table-cell>
          <table:table-cell office:value-type="float" office:value="171025.59" table:style-name="ce20">
            <text:p><text:s/>171.026<text:s/></text:p>
          </table:table-cell>
          <table:table-cell office:value-type="float" office:value="49358.720000000001" table:style-name="ce20">
            <text:p><text:s/>49.359<text:s/></text:p>
          </table:table-cell>
          <table:table-cell office:value-type="float" office:value="19052.11" table:style-name="ce20">
            <text:p><text:s/>19.052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isultato ante imposte</text:p>
          </table:table-cell>
          <table:table-cell office:value-type="float" office:value="266350.75000000163" table:formula="of:=[.B4]+[.B13]+[.B14]" table:style-name="ce13">
            <text:p><text:s/>266.351<text:s/></text:p>
          </table:table-cell>
          <table:table-cell office:value-type="float" office:value="402690.87000000058" table:formula="of:=[.C4]+[.C13]+[.C14]" table:style-name="ce13">
            <text:p><text:s/>402.691<text:s/></text:p>
          </table:table-cell>
          <table:table-cell office:value-type="float" office:value="451139.33999999997" table:formula="of:=[.D4]+[.D13]+[.D14]" table:style-name="ce13">
            <text:p><text:s/>451.139<text:s/></text:p>
          </table:table-cell>
          <table:table-cell office:value-type="float" office:value="236203.50999999911" table:formula="of:=[.E4]+[.E13]+[.E14]" table:style-name="ce13">
            <text:p><text:s/>236.204<text:s/></text:p>
          </table:table-cell>
          <table:table-cell office:value-type="float" office:value="271147.82999999879" table:formula="of:=[.F4]+[.F13]+[.F14]" table:style-name="ce13">
            <text:p><text:s/>271.148<text:s/></text:p>
          </table:table-cell>
          <table:table-cell table:number-columns-repeated="16378" table:style-name="ce17"/>
        </table:table-row>
        <table:table-row table:style-name="ro2">
          <table:table-cell office:value-type="string" table:style-name="ce18">
            <text:p>Imposte<text:s/></text:p>
          </table:table-cell>
          <table:table-cell office:value-type="float" office:value="-12378.81" table:style-name="ce19">
            <text:p>-12.379</text:p>
          </table:table-cell>
          <table:table-cell office:value-type="float" office:value="-109576.25" table:style-name="ce20">
            <text:p>-109.576<text:s/></text:p>
          </table:table-cell>
          <table:table-cell office:value-type="float" office:value="-63233.45" table:style-name="ce20">
            <text:p>-63.233<text:s/></text:p>
          </table:table-cell>
          <table:table-cell office:value-type="float" office:value="-38428.26" table:style-name="ce20">
            <text:p>-38.428<text:s/></text:p>
          </table:table-cell>
          <table:table-cell office:value-type="float" office:value="-112425.81" table:style-name="ce20">
            <text:p>-112.426<text:s/></text:p>
          </table:table-cell>
          <table:table-cell table:number-columns-repeated="16378"/>
        </table:table-row>
        <table:table-row table:style-name="ro2">
          <table:table-cell office:value-type="string" table:style-name="ce11">
            <text:p>Risultato netto</text:p>
          </table:table-cell>
          <table:table-cell office:value-type="float" office:value="253971.94000000163" table:formula="of:=[.B15]+[.B16]" table:style-name="ce13">
            <text:p><text:s/>253.972<text:s/></text:p>
          </table:table-cell>
          <table:table-cell office:value-type="float" office:value="293114.62000000058" table:formula="of:=[.C15]+[.C16]" table:style-name="ce13">
            <text:p><text:s/>293.115<text:s/></text:p>
          </table:table-cell>
          <table:table-cell office:value-type="float" office:value="387905.88999999996" table:formula="of:=[.D15]+[.D16]" table:style-name="ce13">
            <text:p><text:s/>387.906<text:s/></text:p>
          </table:table-cell>
          <table:table-cell office:value-type="float" office:value="197775.2499999991" table:formula="of:=[.E15]+[.E16]" table:style-name="ce13">
            <text:p><text:s/>197.775<text:s/></text:p>
          </table:table-cell>
          <table:table-cell office:value-type="float" office:value="158722.0199999988" table:formula="of:=[.F15]+[.F16]" table:style-name="ce13">
            <text:p><text:s/>158.722<text:s/></text:p>
          </table:table-cell>
          <table:table-cell table:number-columns-repeated="16378" table:style-name="ce17"/>
        </table:table-row>
        <table:table-row table:number-rows-repeated="104855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lore_32_1_32_2" style:display-name="Colore 1 2" style:family="table-cell" style:data-style-name="N0">
      <style:table-cell-properties fo:background-color="#4472C4"/>
      <style:text-properties fo:color="#FFFFFF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ASIA - Lavis TN - Ragioneria - Sara Carlini</meta:initial-creator>
    <dc:creator>Sara Carlini</dc:creator>
    <meta:creation-date>2020-07-01T10:27:15Z</meta:creation-date>
    <dc:date>2021-07-22T15:14:35Z</dc:date>
    <meta:print-date>2020-07-24T06:19:25Z</meta:print-date>
  </office:meta>
</office:document-meta>
</file>